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1A9000001A96E48D24CEDD4374F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2" style:family="paragraph" style:parent-style-name="Standard">
      <loext:graphic-properties draw:fill="solid" draw:fill-color="#ffffff"/>
      <style:paragraph-properties fo:margin-top="0.1945in" fo:margin-bottom="0.1945in" loext:contextual-spacing="false" fo:line-height="100%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1945in" loext:contextual-spacing="false" fo:line-height="100%" fo:background-color="#ffffff"/>
    </style:style>
    <style:style style:name="P4" style:family="paragraph" style:parent-style-name="Standard">
      <style:paragraph-properties fo:margin-top="0in" fo:margin-bottom="0.111in" loext:contextual-spacing="false"/>
    </style:style>
    <style:style style:name="P5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7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8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P17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 fo:background-color="#ffffff"/>
    </style:style>
    <style:style style:name="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000000" style:font-name="Times New Roman" fo:font-size="13.5pt" style:font-name-asian="Times New Roman1" style:font-size-asian="13.5pt" style:font-name-complex="Times New Roman1" style:font-size-complex="13.5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RMO DE ADESÃO AO SERVIÇO DE ESTÁGIO VOLUNTÁRIO</text:span></text:p>
      <text:p text:style-name="P2"><text:span text:style-name="T2">Nome:______________________________________________________________________</text:span></text:p>
      <text:p text:style-name="P3"><text:span text:style-name="T2">Curso:______________________________________________________________________</text:span></text:p>
      <text:p text:style-name="P3"><text:span text:style-name="T2">Matrícula:____________________________________________________________________</text:span></text:p>
      <text:p text:style-name="P3"><text:span text:style-name="T2">Identidade: ___________________________________________________________________</text:span></text:p>
      <text:p text:style-name="P3"><text:span text:style-name="T2">CPF: _______________________________________________________________________</text:span></text:p>
      <text:p text:style-name="P3"><text:span text:style-name="T2">Endereço:____________________________________________________________________</text:span></text:p>
      <text:p text:style-name="P3"><text:span text:style-name="T2">Bairro: ______________________________ CEP: __________________________________</text:span></text:p>
      <text:p text:style-name="P3"><text:span text:style-name="T2">Tel: ___________________________________ Tel.: _________________________________</text:span></text:p>
      <text:p text:style-name="P3"><text:span text:style-name="T2">Email: ______________________________________________________________________</text:span></text:p>
      <text:p text:style-name="P3"><text:span text:style-name="T2">Tipo de serviço que o voluntário vai prestar:</text:span></text:p>
      <text:p text:style-name="P3"><text:span text:style-name="T2"><text:s/>___________________________________________________________________________</text:span></text:p>
      <text:p text:style-name="P3"><text:span text:style-name="T2">Título do Projeto de Pesquisa: ___________________________________________________</text:span></text:p>
      <text:p text:style-name="P3"><text:span text:style-name="T2">Nome do Orientador: ___________________________________________________________</text:span></text:p>
      <text:p text:style-name="P3"><text:span text:style-name="T2">Declaro que estou ciente e aceito os termos da Lei do Serviço Voluntário, n° 9.608, de 18 de fevereiro de 1998.</text:span></text:p>
      <text:p text:style-name="P3"><text:bookmark text:name="_gjdgxs"/><text:span text:style-name="T2">São Bento do Sul: _________ de _________________________________ de _____________</text:span></text:p>
      <text:p text:style-name="P3"><text:span text:style-name="T2">___________________________________________________________________________ <text:line-break/>Assinatura do voluntário</text:span></text:p>
      <text:p text:style-name="P3"><text:span text:style-name="T2">____________________________________________________________________________<text:line-break/>Assinatura do Coordenador do Projeto</text:span></text:p>
      <text:p text:style-name="P3"><text:span text:style-name="T2">___________________________________________________________________________ <text:line-break/>Alessandro Iavorski - DD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958in" fo:margin-left="-0.4507in" fo:margin-top="0in" fo:margin-bottom="0in" table:align="left" style:writing-mode="lr-tb"/>
    </style:style>
    <style:style style:name="Table1.A" style:family="table-column">
      <style:table-column-properties style:column-width="1.1819in"/>
    </style:style>
    <style:style style:name="Table1.B" style:family="table-column">
      <style:table-column-properties style:column-width="4.3313in"/>
    </style:style>
    <style:style style:name="Table1.C" style:family="table-column">
      <style:table-column-properties style:column-width="1.0826in"/>
    </style:style>
    <style:style style:name="Table1.1" style:family="table-row">
      <style:table-row-properties style:min-row-height="1.4444in"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6.891in" fo:margin-left="-0.6396in" fo:margin-top="0in" fo:margin-bottom="0in" table:align="left" style:writing-mode="lr-tb"/>
    </style:style>
    <style:style style:name="Table2.A" style:family="table-column">
      <style:table-column-properties style:column-width="2.5396in"/>
    </style:style>
    <style:style style:name="Table2.B" style:family="table-column">
      <style:table-column-properties style:column-width="0.1639in"/>
    </style:style>
    <style:style style:name="Table2.C" style:family="table-column">
      <style:table-column-properties style:column-width="4.187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01.png" text:anchor-type="as-char" svg:width="0.9366in" svg:height="0.9457in" draw:z-index="0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1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1.A1" office:value-type="string">
              <text:p text:style-name="MP8"><draw:frame draw:style-name="Mfr1" draw:name="image05.png" text:anchor-type="as-char" svg:width="1.0181in" svg:height="1.0299in" draw:z-index="1"><draw:image xlink:href="Pictures/10000000000001A9000001A96E48D24CEDD4374F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10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1"><draw:frame draw:style-name="Mfr1" draw:name="image03.png" text:anchor-type="as-char" svg:width="1.9272in" svg:height="0.6354in" draw:z-index="2"><draw:image xlink:href="Pictures/100000000000033C0000011353BB0D112EA1D690.png" xlink:type="simple" xlink:show="embed" xlink:actuate="onLoad"/></draw:frame></text:p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2"/>
              <text:p text:style-name="MP13"><text:span text:style-name="MT4">Rua Paulo Chapiewski, nº 931 - Bairro Centenário - 89283-064 </text:span></text:p>
              <text:p text:style-name="MP13"><text:span text:style-name="MT4">São Bento do Sul - SC</text:span></text:p>
            </table:table-cell>
          </table:table-row>
          <table:table-row table:style-name="Table2.1"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2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27" meta:word-count="123" meta:character-count="1740" meta:non-whitespace-character-count="1637"/>
    <meta:generator>LibreOfficeDev/5.1.0.3$Linux_X86_64 LibreOffice_project/</meta:generator>
  </office:meta>
</office:document-meta>
</file>