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335in" fo:margin-bottom="0.7874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3" style:family="paragraph" style:parent-style-name="Standard">
      <style:paragraph-properties fo:margin-left="0in" fo:margin-right="0in" fo:margin-top="0.0783in" fo:margin-bottom="0in" loext:contextual-spacing="false" fo:line-height="150%" fo:text-align="justify" style:justify-single-word="false" fo:text-indent="0.4925in" style:auto-text-indent="false"/>
    </style:style>
    <style:style style:name="P4" style:family="paragraph" style:parent-style-name="Standard">
      <style:paragraph-properties fo:margin-left="0.5209in" fo:margin-right="0in" fo:margin-top="0.0783in" fo:margin-bottom="0.0783in" loext:contextual-spacing="false" fo:line-height="15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5209in" fo:margin-right="0in" fo:margin-top="0in" fo:margin-bottom="0.0783in" loext:contextual-spacing="false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1.7909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.111in" loext:contextual-spacing="false"/>
    </style:style>
    <style:style style:name="P13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4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5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6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25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O DE SIGILO E CONFIDENCIALIDADE</text:span></text:p>
      <text:p text:style-name="P2"><text:span text:style-name="T2">(Nome Completo), (CPF), (Cargo/Função), (Departamento/Laboratório), pelo presente </text:span><text:span text:style-name="T1">TERMO DE SIGILO</text:span><text:span text:style-name="T2"> em razão da execução do Projeto (Nome do projeto), tendo acesso aos dados e materiais distribuídos no âmbito do mesmo e demais informações envolvidas, compromete-se em manter sigilo total de todas e quaisquer informações relacionadas a este, atendendo ao que dispõe a Lei nº 9.279/96 – Lei da Propriedade Industrial, a Lei nº 10.973/04 – Lei da Inovação e o Decreto nº 5.563/05.</text:span></text:p>
      <text:p text:style-name="P3"><text:span text:style-name="T2">Ainda, declara estar ciente de que a divulgação de quaisquer informações, por sua parte a qualquer pessoa fora do âmbito daqueles que tenham acesso às mesmas, sem autorização por escrito do Coordenador do Projeto, constitui infração punível em âmbitos administrativo e judicial por parte do Instituto Federal Catarinense (IF Catarinense).</text:span></text:p>
      <text:p text:style-name="P4"><text:span text:style-name="T2">Além disso, declara estar ciente de que:</text:span></text:p>
      <text:p text:style-name="P5"><text:span text:style-name="T2">a) Todos os documentos, inclusive o caderno de protocolo, contendo os dados e informações relativas à pesquisa são de propriedade do IF Catarinense, e</text:span></text:p>
      <text:p text:style-name="P5"><text:span text:style-name="T2">b) Todos os materiais: genéticos, modelos, protótipos, e/ou outros de qualquer natureza são de propriedade do IF Catarinense.</text:span></text:p>
      <text:p text:style-name="P6"><text:span text:style-name="T2">São Bento do Sul, xxx de xxxx de 20xx.</text:span></text:p>
      <text:p text:style-name="P9"/>
      <text:p text:style-name="P8"/>
      <text:p text:style-name="P7"><text:span text:style-name="T2">______________________________________</text:span></text:p>
      <text:p text:style-name="P7"><text:span text:style-name="T2">Nome Completo</text:span></text:p>
      <text:p text:style-name="P10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1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><draw:frame draw:style-name="Mfr1" draw:name="image03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7" meta:word-count="220" meta:character-count="1459" meta:non-whitespace-character-count="1250"/>
    <meta:generator>LibreOfficeDev/5.1.0.3$Linux_X86_64 LibreOffice_project/</meta:generator>
  </office:meta>
</office:document-meta>
</file>