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7874in" fo:margin-bottom="0.3937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0783in" fo:margin-bottom="0.0783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/>
    </style:style>
    <style:style style:name="P7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9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0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19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RESPONSABILIDADE DO ORIENTADOR DO PROJETO DE PESQUISA</text:span></text:p>
      <text:p text:style-name="P2"><text:span text:style-name="T2">Declaro que estou ciente das responsabilidades e compromissos durante a vigência da bolsa, conforme determinado no Edital n</text:span><text:span text:style-name="T3">º</text:span><text:span text:style-name="T2"> ____ /20__ IFC. Os trabalhos a serem realizados (local do trabalho e carga horária) não comprometem as atividades de docência e assumo o compromisso de orientar o bolsista no desenvolvimento das atividades de pesquisa, assim como na preparação de artigo(s) técnico-científico(s).</text:span></text:p>
      <text:p text:style-name="P2"><text:span text:style-name="T2">Além disso, declaro também ter ciência da Resolução 097/2013 do IF Catarinense em especial do seu Art 9°, assumindo total responsabilidade no caso de descumprimento da mesma, bem como:</text:span></text:p>
      <text:p text:style-name="P2"><text:span text:style-name="T2">I – Seguir a legislação vigente conforme a área do projeto;</text:span></text:p>
      <text:p text:style-name="P2"><text:span text:style-name="T2">II – Comunicar oficialmente ao Coordenador de Pesquisa, Pós-Graduação e Inovação (ou equivalente) do Câmpus onde o projeto será desenvolvido caso o mesmo se enquadre em uma ou mais situações que necessitam parecer de Comitês de Ética na Pesquisa;</text:span></text:p>
      <text:p text:style-name="P2"><text:span text:style-name="T2">III – Que obterei as autorizações exigidas por lei para o desenvolvimento da pesquisa antes do início da mesma;</text:span></text:p>
      <text:p text:style-name="P3"/>
      <text:p text:style-name="P4"><text:span text:style-name="T2">_________________________________</text:span></text:p>
      <text:p text:style-name="P4"><text:span text:style-name="T2">Orientador do Projeto de Pesquisa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3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4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6" meta:word-count="202" meta:character-count="1338" meta:non-whitespace-character-count="1145"/>
    <meta:generator>LibreOfficeDev/5.1.0.3$Linux_X86_64 LibreOffice_project/</meta:generator>
  </office:meta>
</office:document-meta>
</file>