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2" style:family="paragraph" style:parent-style-name="Standard">
      <style:paragraph-properties fo:margin-left="0in" fo:margin-right="-0.0138in" fo:margin-top="0in" fo:margin-bottom="0.111in" loext:contextual-spacing="false" fo:line-height="123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0138in" fo:margin-top="0in" fo:margin-bottom="0.111in" loext:contextual-spacing="false" fo:line-height="123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-0.0138in" fo:margin-top="0in" fo:margin-bottom="0.111in" loext:contextual-spacing="false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-0.0138in" fo:margin-top="0in" fo:margin-bottom="0.111in" loext:contextual-spacing="false" fo:text-align="justify" style:justify-single-word="false" fo:text-indent="0in" style:auto-text-indent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in" fo:margin-bottom="0.111in" loext:contextual-spacing="false"/>
    </style:style>
    <style:style style:name="P7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8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0" style:family="paragraph" style:parent-style-name="Standard">
      <style:paragraph-properties fo:margin-left="0.0835in" fo:margin-right="0.0417in" fo:margin-top="0.0138in" fo:margin-bottom="0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835in" fo:margin-right="0.0417in" fo:margin-top="0.0417in" fo:margin-bottom="0in" loext:contextual-spacing="false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138in" fo:margin-bottom="0.111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.0835in" fo:margin-right="-0.0138in" fo:margin-top="0in" fo:margin-bottom="0.111in" loext:contextual-spacing="false" fo:line-height="123%" fo:text-align="justify" style:justify-single-word="false" fo:text-indent="0.4165in" style:auto-text-indent="false"/>
    </style:style>
    <style:style style:name="P14" style:family="paragraph" style:parent-style-name="Standard">
      <style:paragraph-properties fo:margin-left="0.0835in" fo:margin-right="-0.0138in" fo:margin-top="0in" fo:margin-bottom="0.111in" loext:contextual-spacing="false" fo:line-height="123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111in" loext:contextual-spacing="false" fo:text-align="justify" style:justify-single-word="false" fo:text-indent="0.4862in" style:auto-text-indent="false"/>
    </style:style>
    <style:style style:name="P16" style:family="paragraph" style:parent-style-name="Standard">
      <style:paragraph-properties fo:margin-left="1.8055in" fo:margin-right="-0.0138in" fo:margin-top="0in" fo:margin-bottom="0in" loext:contextual-spacing="false" fo:line-height="115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P25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jdgxs"/><text:span text:style-name="T1"><text:s/></text:span></text:p>
      <text:p text:style-name="P2"><text:bookmark text:name="_gjdgxs1"/><text:span text:style-name="T2">TERMO DE CANCELAMENTO DE PROJETO</text:span></text:p>
      <text:p text:style-name="P7"><text:bookmark text:name="_gjdgxs2"/><text:span text:style-name="T3"><text:s/></text:span></text:p>
      <text:p text:style-name="P7"><text:bookmark text:name="_9bduoz3ubsm2"/><text:span text:style-name="T3"><text:s/></text:span></text:p>
      <text:p text:style-name="P10"><text:bookmark text:name="_gjdgxs3"/><text:span text:style-name="T1">Declaro e firmo, por meio deste, o pedido de cancelamento do Projeto intitulado XXXXXXX, referente ao Edital (ESPECIFICAR). A(s) bolsa(s) a ser(em) cancelada(s) refere(m)-se ao(s) programa(s) (ESPECIFICAR).</text:span></text:p>
      <text:p text:style-name="P11"><text:bookmark text:name="_gjdgxs4"/><text:span text:style-name="T1">Esse pedido é motivado pelo fato de XXXXXXXXX.</text:span></text:p>
      <text:p text:style-name="P11"><text:bookmark text:name="_gjdgxs5"/><text:span text:style-name="T1">Para que sejam produzidos todos os efeitos legais, técnicos e administrativos deste compromisso, firmo o presente instrumento.</text:span></text:p>
      <text:p text:style-name="P12"><text:bookmark text:name="_gjdgxs6"/><text:span text:style-name="T1"><text:s/></text:span></text:p>
      <text:p text:style-name="P7"><text:bookmark text:name="_gjdgxs7"/><text:span text:style-name="T1"><text:s/></text:span></text:p>
      <text:p text:style-name="P13"><text:bookmark text:name="_gjdgxs8"/><text:span text:style-name="T1">São Bento do Sul, XX de XXXX de 20XX.</text:span></text:p>
      <text:p text:style-name="P14"><text:bookmark text:name="_gjdgxs9"/><text:span text:style-name="T1"><text:s/></text:span></text:p>
      <text:p text:style-name="P3"><text:bookmark text:name="_gjdgxs10"/><text:span text:style-name="T1"><text:s/></text:span></text:p>
      <text:p text:style-name="P3"><text:bookmark text:name="_gjdgxs11"/><text:span text:style-name="T1">Nome por extenso do aluno</text:span></text:p>
      <text:p text:style-name="P4"><text:bookmark text:name="_gjdgxs12"/><text:span text:style-name="T1">CPF XXXXXXX</text:span></text:p>
      <text:p text:style-name="P3"><text:bookmark text:name="_gjdgxs13"/><text:span text:style-name="T1">Aluno bolsista</text:span></text:p>
      <text:p text:style-name="P4"><text:bookmark text:name="_hfso6hkqse6l"/><text:span text:style-name="T1"><text:s/></text:span></text:p>
      <text:p text:style-name="P5"><text:bookmark text:name="_gjdgxs14"/></text:p>
      <text:p text:style-name="P4"><text:bookmark text:name="_gjdgxs15"/><text:span text:style-name="T1"><text:s/></text:span></text:p>
      <text:p text:style-name="P4"><text:bookmark text:name="_gjdgxs16"/><text:span text:style-name="T1">Prof. XXXXXX</text:span></text:p>
      <text:p text:style-name="P4"><text:bookmark text:name="_gjdgxs17"/><text:span text:style-name="T1">CPF XXXXXX</text:span></text:p>
      <text:p text:style-name="P3"><text:bookmark text:name="_keu5o9ddz8c6"/><text:span text:style-name="T1">Coordenador</text:span></text:p>
      <text:p text:style-name="P15"><text:bookmark text:name="_gjdgxs18"/><text:span text:style-name="T1"><text:s/></text:span></text:p>
      <text:p text:style-name="P16"><text:bookmark text:name="_gjdgxs19"/><text:span text:style-name="T1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1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0"><draw:frame draw:style-name="Mfr1" draw:name="image03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  <text:p text:style-name="MP12"><text:span text:style-name="MT4">Rua Paulo Chapiewski, nº 931 - Bairro Centenário - 89283-064 </text:span></text:p>
              <text:p text:style-name="MP12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30" meta:word-count="113" meta:character-count="747" meta:non-whitespace-character-count="638"/>
    <meta:generator>LibreOfficeDev/5.1.0.3$Linux_X86_64 LibreOffice_project/</meta:generator>
  </office:meta>
</office:document-meta>
</file>