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9in" fo:margin-left="-0.0819in" fo:margin-top="0in" fo:margin-bottom="0in" table:align="left" style:writing-mode="lr-tb"/>
    </style:style>
    <style:style style:name="Table1.A" style:family="table-column">
      <style:table-column-properties style:column-width="6.70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="0.0382in" fo:border="0.5pt solid #000001" style:writing-mode="lr-tb">
        <style:background-image/>
      </style:table-cell-properties>
    </style:style>
    <style:style style:name="Table1.A2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Table1.A3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Table1.A4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Table1.A5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Table1.A6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Table1.A7" style:family="table-cell">
      <style:table-cell-properties fo:background-color="#e6e6e6" fo:padding="0.0382in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1.A8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Table1.A9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Table1.A10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Table1.A12" style:family="table-cell">
      <style:table-cell-properties fo:padding="0.0382in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.111in" loext:contextual-spacing="false"/>
    </style:style>
    <style:style style:name="P10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2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3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22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SOLICITAÇÃO DE SUBSTITUTIÇÃO DO BOLSISTA</text:span></text:p>
      <text:p text:style-name="P2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3"><text:span text:style-name="T1">1 Dados do Projeto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1.1 Título do Projeto: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2">1.2 Nome do Orientador: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2">1.3 Nome Bolsista a ser substituído: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2">1.4 Modalidade de bolsa do CNPq (graduação): ( <text:s text:c="8"/>) PIBIC <text:s text:c="4"/>( <text:s text:c="7"/>) PIBIC-Af <text:s text:c="4"/>( <text:s text:c="7"/>) PIBITI</text:span></text:p>
          </table:table-cell>
        </table:table-row>
        <table:table-row table:style-name="Table1.1">
          <table:table-cell table:style-name="Table1.A6" office:value-type="string">
            <text:p text:style-name="P3"><text:span text:style-name="T2">1.5 Modalidade de bolsa do CNPq (ensino médio): ( <text:s text:c="6"/>) PIBIC-EM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1">2. Dados do aluno indicado como novo bolsista:</text:span></text:p>
          </table:table-cell>
        </table:table-row>
        <table:table-row table:style-name="Table1.1">
          <table:table-cell table:style-name="Table1.A8" office:value-type="string">
            <text:p text:style-name="P3"><text:span text:style-name="T2">2.1 Nome: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2">2.2 CPF: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2">2.3 </text:span><text:span text:style-name="T3">Link</text:span><text:span text:style-name="T2"> do CV Lattes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1">3. Justificativa da substituição do bolsista:</text:span></text:p>
          </table:table-cell>
        </table:table-row>
        <table:table-row table:style-name="Table1.1">
          <table:table-cell table:style-name="Table1.A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7"><text:soft-page-break/></text:p>
      <text:p text:style-name="P5"><text:span text:style-name="T1">OBS 1 – </text:span><text:span text:style-name="T2">Esta solicitação deve ser acompanhada do relatório parcial das atividades desenvolvidas pelo bolsista até o momento da substituição.</text:span></text:p>
      <text:p text:style-name="P5"><text:span text:style-name="T1">OBS 2 –</text:span><text:span text:style-name="T2"> É obrigatório o aluno indicado como bolsista ter Currículo Lattes e o e-mail cadastrado no CV Lattes do bolsista não deve ser do HOTMAIL, pois o sistema do CNPq não reconhece este tipo de endereço.</text:span></text:p>
      <text:p text:style-name="P6"><text:span text:style-name="T2">Local, ___de _____ de 20XX.</text:span></text:p>
      <text:p text:style-name="P1"/>
      <text:p text:style-name="P4"><text:span text:style-name="T2">__________________________________________</text:span></text:p>
      <text:p text:style-name="P4"><text:span text:style-name="T2">Nome do Orientador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5958in" fo:margin-left="-0.4507in" fo:margin-top="0in" fo:margin-bottom="0in" table:align="left" style:writing-mode="lr-tb"/>
    </style:style>
    <style:style style:name="Table2.A" style:family="table-column">
      <style:table-column-properties style:column-width="1.1819in"/>
    </style:style>
    <style:style style:name="Table2.B" style:family="table-column">
      <style:table-column-properties style:column-width="4.3313in"/>
    </style:style>
    <style:style style:name="Table2.C" style:family="table-column">
      <style:table-column-properties style:column-width="1.0826in"/>
    </style:style>
    <style:style style:name="Table2.1" style:family="table-row">
      <style:table-row-properties style:min-row-height="1.4444in" fo:keep-together="auto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6.891in" fo:margin-left="-0.6396in" fo:margin-top="0in" fo:margin-bottom="0in" table:align="left" style:writing-mode="lr-tb"/>
    </style:style>
    <style:style style:name="Table3.A" style:family="table-column">
      <style:table-column-properties style:column-width="2.5396in"/>
    </style:style>
    <style:style style:name="Table3.B" style:family="table-column">
      <style:table-column-properties style:column-width="0.1639in"/>
    </style:style>
    <style:style style:name="Table3.C" style:family="table-column">
      <style:table-column-properties style:column-width="4.187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02.png" text:anchor-type="as-char" svg:width="0.9366in" svg:height="0.9457in" draw:z-index="2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2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2.A1" office:value-type="string">
              <text:p text:style-name="MP8"><draw:frame draw:style-name="Mfr1" draw:name="image05.png" text:anchor-type="as-char" svg:width="1.0181in" svg:height="1.0299in" draw:z-index="5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1"><draw:frame draw:style-name="Mfr1" draw:name="image04.png" text:anchor-type="as-char" svg:width="1.9272in" svg:height="0.6354in" draw:z-index="8"><draw:image xlink:href="Pictures/100000000000033C0000011353BB0D112EA1D690.png" xlink:type="simple" xlink:show="embed" xlink:actuate="onLoad"/></draw:frame></text:p>
            </table:table-cell>
            <table:table-cell table:style-name="Table3.A1" office:value-type="string">
              <text:p text:style-name="MP9"/>
            </table:table-cell>
            <table:table-cell table:style-name="Table3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3.1">
            <table:table-cell table:style-name="Table3.A1" office:value-type="string">
              <text:p text:style-name="MP9"/>
            </table:table-cell>
            <table:table-cell table:style-name="Table3.A1" office:value-type="string">
              <text:p text:style-name="MP9"/>
            </table:table-cell>
            <table:table-cell table:style-name="Table3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3" meta:paragraph-count="25" meta:word-count="172" meta:character-count="1080" meta:non-whitespace-character-count="891"/>
    <meta:generator>LibreOfficeDev/5.1.0.3$Linux_X86_64 LibreOffice_project/</meta:generator>
  </office:meta>
</office:document-meta>
</file>