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3C0000011353BB0D112EA1D690.png" manifest:media-type="image/png"/>
  <manifest:file-entry manifest:full-path="Pictures/10000000000001A9000001A96E48D24CEDD4374F.png" manifest:media-type="image/png"/>
  <manifest:file-entry manifest:full-path="Pictures/10000201000000DF000000E2FC3507B65706E4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5.9028in" fo:margin-left="-0.0799in" fo:margin-top="0in" fo:margin-bottom="0in" table:align="left" style:writing-mode="lr-tb"/>
    </style:style>
    <style:style style:name="Table1.A" style:family="table-column">
      <style:table-column-properties style:column-width="0.166in"/>
    </style:style>
    <style:style style:name="Table1.B" style:family="table-column">
      <style:table-column-properties style:column-width="1.5625in"/>
    </style:style>
    <style:style style:name="Table1.C" style:family="table-column">
      <style:table-column-properties style:column-width="3.8021in"/>
    </style:style>
    <style:style style:name="Table1.D" style:family="table-column">
      <style:table-column-properties style:column-width="0.2042in"/>
    </style:style>
    <style:style style:name="Table1.E" style:family="table-column">
      <style:table-column-properties style:column-width="0.168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="0.0694in" fo:border="1pt solid #000001" style:writing-mode="lr-tb">
        <style:background-image/>
      </style:table-cell-properties>
    </style:style>
    <style:style style:name="Table1.D1" style:family="table-cell">
      <style:table-cell-properties fo:padding="0.0694in" fo:border-left="0.75pt solid #000001" fo:border-right="0.75pt solid #000001" fo:border-top="0.75pt solid #000001" fo:border-bottom="1pt solid #000001" style:writing-mode="lr-tb"/>
    </style:style>
    <style:style style:name="Table1.A2" style:family="table-cell">
      <style:table-cell-properties fo:padding="0.0694in" fo:border="0.75pt solid #000001" style:writing-mode="lr-tb"/>
    </style:style>
    <style:style style:name="Table1.B2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C2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A3" style:family="table-cell">
      <style:table-cell-properties fo:padding="0.0694in" fo:border="0.75pt solid #000001" style:writing-mode="lr-tb"/>
    </style:style>
    <style:style style:name="Table1.B3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C3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A4" style:family="table-cell">
      <style:table-cell-properties fo:padding="0.0694in" fo:border="0.75pt solid #000001" style:writing-mode="lr-tb"/>
    </style:style>
    <style:style style:name="Table1.B4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C4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A5" style:family="table-cell">
      <style:table-cell-properties fo:padding="0.0694in" fo:border="0.75pt solid #000001" style:writing-mode="lr-tb"/>
    </style:style>
    <style:style style:name="Table1.B5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C5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A6" style:family="table-cell">
      <style:table-cell-properties fo:padding="0.0694in" fo:border="0.75pt solid #000001" style:writing-mode="lr-tb"/>
    </style:style>
    <style:style style:name="Table1.B6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C6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A7" style:family="table-cell">
      <style:table-cell-properties fo:padding="0.0694in" fo:border="0.75pt solid #000001" style:writing-mode="lr-tb"/>
    </style:style>
    <style:style style:name="Table1.B7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C7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A8" style:family="table-cell">
      <style:table-cell-properties fo:padding="0.0694in" fo:border="0.75pt solid #000001" style:writing-mode="lr-tb"/>
    </style:style>
    <style:style style:name="Table1.B8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C8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A9" style:family="table-cell">
      <style:table-cell-properties fo:padding="0.0694in" fo:border="0.75pt solid #000001" style:writing-mode="lr-tb"/>
    </style:style>
    <style:style style:name="Table1.B9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C9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A10" style:family="table-cell">
      <style:table-cell-properties fo:padding="0.0694in" fo:border="0.75pt solid #000001" style:writing-mode="lr-tb"/>
    </style:style>
    <style:style style:name="Table1.B10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C10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A11" style:family="table-cell">
      <style:table-cell-properties fo:padding="0.0694in" fo:border="0.75pt solid #000001" style:writing-mode="lr-tb"/>
    </style:style>
    <style:style style:name="Table1.B11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C11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A12" style:family="table-cell">
      <style:table-cell-properties fo:padding="0.0694in" fo:border="0.75pt solid #000001" style:writing-mode="lr-tb"/>
    </style:style>
    <style:style style:name="Table1.B12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E12" style:family="table-cell">
      <style:table-cell-properties fo:padding="0.0694in" fo:border="0.75pt solid #000001" style:writing-mode="lr-tb"/>
    </style:style>
    <style:style style:name="Table1.A13" style:family="table-cell">
      <style:table-cell-properties fo:padding="0.0694in" fo:border="0.75pt solid #000001" style:writing-mode="lr-tb"/>
    </style:style>
    <style:style style:name="Table1.B13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E13" style:family="table-cell">
      <style:table-cell-properties fo:padding="0.0694in" fo:border="0.75pt solid #000001" style:writing-mode="lr-tb"/>
    </style:style>
    <style:style style:name="Table1.A14" style:family="table-cell">
      <style:table-cell-properties fo:padding="0.0694in" fo:border="0.75pt solid #000001" style:writing-mode="lr-tb"/>
    </style:style>
    <style:style style:name="Table1.B14" style:family="table-cell">
      <style:table-cell-properties fo:padding="0.0694in" fo:border="0.75pt solid #000001" style:writing-mode="lr-tb"/>
    </style:style>
    <style:style style:name="Table1.C14" style:family="table-cell">
      <style:table-cell-properties fo:padding="0.0694in" fo:border="0.75pt solid #000001" style:writing-mode="lr-tb"/>
    </style:style>
    <style:style style:name="Table1.D14" style:family="table-cell">
      <style:table-cell-properties fo:padding="0.0694in" fo:border="0.75pt solid #000001" style:writing-mode="lr-tb"/>
    </style:style>
    <style:style style:name="Table1.E14" style:family="table-cell">
      <style:table-cell-properties fo:padding="0.0694in" fo:border="0.75pt solid #000001" style:writing-mode="lr-tb"/>
    </style:style>
    <style:style style:name="Table2" style:family="table">
      <style:table-properties style:width="5.9049in" fo:margin-left="-0.0799in" fo:margin-top="0in" fo:margin-bottom="0in" table:align="left" style:writing-mode="lr-tb"/>
    </style:style>
    <style:style style:name="Table2.A" style:family="table-column">
      <style:table-column-properties style:column-width="0.1764in"/>
    </style:style>
    <style:style style:name="Table2.B" style:family="table-column">
      <style:table-column-properties style:column-width="2.8674in"/>
    </style:style>
    <style:style style:name="Table2.C" style:family="table-column">
      <style:table-column-properties style:column-width="2.6938in"/>
    </style:style>
    <style:style style:name="Table2.D" style:family="table-column">
      <style:table-column-properties style:column-width="0.166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bfbfbf" fo:padding="0.0694in" fo:border="1pt solid #000001" style:writing-mode="lr-tb">
        <style:background-image/>
      </style:table-cell-properties>
    </style:style>
    <style:style style:name="Table2.D1" style:family="table-cell">
      <style:table-cell-properties fo:padding="0.0694in" fo:border-left="0.75pt solid #000001" fo:border-right="0.75pt solid #000001" fo:border-top="0.75pt solid #000001" fo:border-bottom="1pt solid #000001" style:writing-mode="lr-tb"/>
    </style:style>
    <style:style style:name="Table2.A2" style:family="table-cell">
      <style:table-cell-properties fo:padding="0.0694in" fo:border="0.75pt solid #000001" style:writing-mode="lr-tb"/>
    </style:style>
    <style:style style:name="Table2.B2" style:family="table-cell">
      <style:table-cell-properties fo:background-color="#d9d9d9" fo:padding="0.0694in" fo:border-left="1pt solid #000001" fo:border-right="1pt solid #000001" fo:border-top="0.75pt solid #000001" fo:border-bottom="1pt solid #000001" style:writing-mode="lr-tb">
        <style:background-image/>
      </style:table-cell-properties>
    </style:style>
    <style:style style:name="Table2.A3" style:family="table-cell">
      <style:table-cell-properties fo:padding="0.0694in" fo:border="0.75pt solid #000001" style:writing-mode="lr-tb"/>
    </style:style>
    <style:style style:name="Table2.B3" style:family="table-cell">
      <style:table-cell-properties fo:background-color="#ffffff" fo:padding="0.0694in" fo:border-left="1pt solid #000001" fo:border-right="1pt solid #000001" fo:border-top="0.75pt solid #000001" fo:border-bottom="1pt solid #000001" style:writing-mode="lr-tb">
        <style:background-image/>
      </style:table-cell-properties>
    </style:style>
    <style:style style:name="Table2.A4" style:family="table-cell">
      <style:table-cell-properties fo:padding="0.0694in" fo:border="0.75pt solid #000001" style:writing-mode="lr-tb"/>
    </style:style>
    <style:style style:name="Table2.A5" style:family="table-cell">
      <style:table-cell-properties fo:padding="0.0694in" fo:border="0.75pt solid #000001" style:writing-mode="lr-tb"/>
    </style:style>
    <style:style style:name="Table2.B5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C5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A6" style:family="table-cell">
      <style:table-cell-properties fo:padding="0.0694in" fo:border="0.75pt solid #000001" style:writing-mode="lr-tb"/>
    </style:style>
    <style:style style:name="Table2.B6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C6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A7" style:family="table-cell">
      <style:table-cell-properties fo:padding="0.0694in" fo:border="0.75pt solid #000001" style:writing-mode="lr-tb"/>
    </style:style>
    <style:style style:name="Table2.B7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C7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A8" style:family="table-cell">
      <style:table-cell-properties fo:padding="0.0694in" fo:border="0.75pt solid #000001" style:writing-mode="lr-tb"/>
    </style:style>
    <style:style style:name="Table2.B8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C8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A9" style:family="table-cell">
      <style:table-cell-properties fo:padding="0.0694in" fo:border="0.75pt solid #000001" style:writing-mode="lr-tb"/>
    </style:style>
    <style:style style:name="Table2.B9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C9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A10" style:family="table-cell">
      <style:table-cell-properties fo:padding="0.0694in" fo:border="0.75pt solid #000001" style:writing-mode="lr-tb"/>
    </style:style>
    <style:style style:name="Table2.B10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C10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A11" style:family="table-cell">
      <style:table-cell-properties fo:padding="0.0694in" fo:border="0.75pt solid #000001" style:writing-mode="lr-tb"/>
    </style:style>
    <style:style style:name="Table2.B11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C11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A12" style:family="table-cell">
      <style:table-cell-properties fo:padding="0.0694in" fo:border="0.75pt solid #000001" style:writing-mode="lr-tb"/>
    </style:style>
    <style:style style:name="Table2.B12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2.C12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2.A13" style:family="table-cell">
      <style:table-cell-properties fo:padding="0.0694in" fo:border="0.75pt solid #000001" style:writing-mode="lr-tb"/>
    </style:style>
    <style:style style:name="Table2.B13" style:family="table-cell">
      <style:table-cell-properties fo:padding="0.0694in" fo:border="0.75pt solid #000001" style:writing-mode="lr-tb"/>
    </style:style>
    <style:style style:name="Table2.C13" style:family="table-cell">
      <style:table-cell-properties fo:padding="0.0694in" fo:border="0.75pt solid #000001" style:writing-mode="lr-tb"/>
    </style:style>
    <style:style style:name="Table2.D13" style:family="table-cell">
      <style:table-cell-properties fo:padding="0.0694in" fo:border="0.75pt solid #000001" style:writing-mode="lr-tb"/>
    </style:style>
    <style:style style:name="Table3" style:family="table">
      <style:table-properties style:width="5.9049in" fo:margin-left="-0.0799in" fo:margin-top="0in" fo:margin-bottom="0in" table:align="left" style:writing-mode="lr-tb"/>
    </style:style>
    <style:style style:name="Table3.A" style:family="table-column">
      <style:table-column-properties style:column-width="5.9049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bfbfbf" fo:padding="0.0694in" fo:border="1pt solid #000001" style:writing-mode="lr-tb">
        <style:background-image/>
      </style:table-cell-properties>
    </style:style>
    <style:style style:name="Table3.A2" style:family="table-cell">
      <style:table-cell-properties fo:background-color="#d9d9d9" fo:padding="0.0694in" fo:border-left="1pt solid #000001" fo:border-right="1pt solid #000001" fo:border-top="0.75pt solid #000001" fo:border-bottom="1pt solid #000001" style:writing-mode="lr-tb">
        <style:background-image/>
      </style:table-cell-properties>
    </style:style>
    <style:style style:name="Table3.A3" style:family="table-cell">
      <style:table-cell-properties fo:background-color="#ffffff" fo:padding="0.0694in" fo:border-left="1pt solid #000001" fo:border-right="1pt solid #000001" fo:border-top="0.75pt solid #000001" fo:border-bottom="1pt solid #000001" style:writing-mode="lr-tb">
        <style:background-image/>
      </style:table-cell-properties>
    </style:style>
    <style:style style:name="Table3.A8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" style:family="table">
      <style:table-properties style:width="5.9049in" fo:margin-left="-0.0799in" fo:margin-top="0in" fo:margin-bottom="0in" table:align="left" style:writing-mode="lr-tb"/>
    </style:style>
    <style:style style:name="Table4.A" style:family="table-column">
      <style:table-column-properties style:column-width="5.904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bfbfbf" fo:padding="0.0694in" fo:border="1pt solid #000001" style:writing-mode="lr-tb">
        <style:background-image/>
      </style:table-cell-properties>
    </style:style>
    <style:style style:name="Table4.A2" style:family="table-cell">
      <style:table-cell-properties fo:background-color="#d9d9d9" fo:padding="0.0694in" fo:border-left="1pt solid #000001" fo:border-right="1pt solid #000001" fo:border-top="0.75pt solid #000001" fo:border-bottom="1pt solid #000001" style:writing-mode="lr-tb">
        <style:background-image/>
      </style:table-cell-properties>
    </style:style>
    <style:style style:name="Table4.A3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4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5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6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7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8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10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11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12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13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14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15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4.A17" style:family="table-cell">
      <style:table-cell-properties fo:background-color="#ffffff" fo:padding="0.0694in" fo:border-left="1pt solid #000001" fo:border-right="1pt solid #000001" fo:border-top="0.75pt solid #000001" fo:border-bottom="1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in" fo:margin-bottom="0.111in" loext:contextual-spacing="false"/>
    </style:style>
    <style:style style:name="P2" style:family="paragraph" style:parent-style-name="Standard">
      <style:paragraph-properties fo:margin-top="0in" fo:margin-bottom="0.111in" loext:contextual-spacing="false" fo:line-height="115%" fo:text-align="center" style:justify-single-word="false"/>
    </style:style>
    <style:style style:name="P3" style:family="paragraph" style:parent-style-name="Standard">
      <style:paragraph-properties fo:margin-top="0in" fo:margin-bottom="0.111in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in" fo:margin-bottom="0.111in" loext:contextual-spacing="false" fo:line-height="115%" fo:text-align="end" style:justify-single-word="false"/>
    </style:style>
    <style:style style:name="P5" style:family="paragraph" style:parent-style-name="Standard">
      <style:paragraph-properties fo:margin-top="0in" fo:margin-bottom="0.111in" loext:contextual-spacing="false" fo:line-height="115%" fo:text-align="center" style:justify-single-word="false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in" fo:margin-bottom="0.111in" loext:contextual-spacing="false" fo:text-align="justify" style:justify-single-word="false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in" fo:margin-bottom="0.111in" loext:contextual-spacing="false" fo:text-align="justify" style:justify-single-word="false"/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top="0in" fo:margin-bottom="0.111in" loext:contextual-spacing="false" fo:text-align="justify" style:justify-single-word="false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in" fo:margin-bottom="0.111in" loext:contextual-spacing="false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P12" style:family="paragraph" style:parent-style-name="Standard" style:master-page-name="Standard">
      <style:paragraph-properties fo:margin-top="0in" fo:margin-bottom="0.111in" loext:contextual-spacing="false" fo:line-height="115%" fo:text-align="center" style:justify-single-word="false" style:page-number="1"/>
    </style:style>
    <style:style style:name="P13" style:family="paragraph" style:parent-style-name="Standard">
      <style:paragraph-properties fo:margin-left="3.639in" fo:margin-right="0in" fo:margin-top="0in" fo:margin-bottom="0.111in" loext:contextual-spacing="false" fo:line-height="115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2638in" fo:margin-right="0in" fo:margin-top="0in" fo:margin-bottom="0.111in" loext:contextual-spacing="false" fo:line-height="115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2638in" fo:margin-right="0in" fo:margin-top="0in" fo:margin-bottom="0.111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2638in" fo:margin-right="0in" fo:margin-top="0in" fo:margin-bottom="0.111in" loext:contextual-spacing="false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2638in" fo:margin-right="0in" fo:margin-top="0in" fo:margin-bottom="0.111in" loext:contextual-spacing="false" fo:text-align="justify" style:justify-single-word="false" fo:text-indent="0in" style:auto-text-indent="false"/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0.0835in" fo:margin-right="0in" fo:margin-top="0in" fo:margin-bottom="0.111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0.0835in" fo:margin-right="0in" fo:margin-top="0in" fo:margin-bottom="0.111in" loext:contextual-spacing="false" fo:line-height="11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0835in" fo:margin-right="0in" fo:margin-top="0in" fo:margin-bottom="0.111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0835in" fo:margin-right="0in" fo:margin-top="0in" fo:margin-bottom="0.111in" loext:contextual-spacing="false" fo:text-align="justify" style:justify-single-word="false" fo:text-indent="0in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>
      <style:paragraph-properties fo:margin-left="0.0835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0972in" fo:margin-right="0.2083in" fo:margin-top="0in" fo:margin-bottom="0in" loext:contextual-spacing="false" fo:line-height="115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0835in" fo:margin-right="0.2083in" fo:margin-top="0in" fo:margin-bottom="0.111in" loext:contextual-spacing="false" fo:line-height="11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0835in" fo:margin-right="0.2083in" fo:margin-top="0in" fo:margin-bottom="0.111in" loext:contextual-spacing="false" fo:line-height="115%" fo:text-align="justify" style:justify-single-word="false" fo:text-indent="0.0138in" style:auto-text-indent="false"/>
    </style:style>
    <style:style style:name="P26" style:family="paragraph" style:parent-style-name="Standard">
      <style:paragraph-properties fo:margin-left="0in" fo:margin-right="0.2083in" fo:margin-top="0in" fo:margin-bottom="0in" loext:contextual-spacing="false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34" style:family="paragraph" style:parent-style-name="Standard">
      <style:paragraph-properties fo:margin-left="0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5" style:family="paragraph" style:parent-style-name="Standard">
      <style:paragraph-properties fo:margin-top="0.0398in" fo:margin-bottom="0.111in" loext:contextual-spacing="false" fo:line-height="120%" fo:text-align="center" style:justify-single-word="false"/>
    </style:style>
    <style:style style:name="P36" style:family="paragraph" style:parent-style-name="Standard">
      <style:paragraph-properties fo:margin-left="0in" fo:margin-right="-0.1965in" fo:margin-top="0.0398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 fo:background-color="#ffffff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fo:background-color="#ffffff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fo:background-color="#bfbfbf" loext:char-shading-value="0" style:font-name-asian="Arial1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fo:background-color="#d9d9d9" loext:char-shading-value="0" style:font-name-asian="Arial1" style:font-size-asian="12pt" style:font-weight-asian="bold" style:font-name-complex="Arial1" style:font-size-complex="12pt"/>
    </style:style>
    <style:style style:name="T8" style:family="text">
      <style:text-properties style:font-name="Arial" fo:font-size="12pt" style:text-underline-style="solid" style:text-underline-width="auto" style:text-underline-color="font-color" fo:background-color="#d9d9d9" loext:char-shading-value="0" style:font-name-asian="Arial1" style:font-size-asian="12pt" style:font-name-complex="Arial1" style:font-size-complex="12pt"/>
    </style:style>
    <style:style style:name="T9" style:family="text">
      <style:text-properties style:font-name="Arial" fo:font-style="italic" style:text-underline-style="solid" style:text-underline-width="auto" style:text-underline-color="font-color" style:font-name-asian="Arial1" style:font-style-asian="italic" style:font-name-complex="Arial1"/>
    </style:style>
    <style:style style:name="T10" style:family="text">
      <style:text-properties style:font-name="Arial" fo:font-style="italic" style:text-underline-style="solid" style:text-underline-width="auto" style:text-underline-color="font-color" fo:background-color="#d9d9d9" loext:char-shading-value="0" style:font-name-asian="Arial1" style:font-style-asian="italic" style:font-name-complex="Arial1"/>
    </style:style>
    <style:style style:name="T11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2" style:family="text">
      <style:text-properties fo:color="#ff0000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8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jdgxs"/><text:span text:style-name="T1">COORDENAÇÃO DE PESQUISA, PÓS-GRADUAÇÃO E INOVAÇÃO</text:span></text:p>
      <text:p text:style-name="P2"><text:bookmark text:name="_gjdgxs1"/><text:span text:style-name="T2"><text:s/></text:span></text:p>
      <text:p text:style-name="P2"><text:bookmark text:name="_gjdgxs2"/><text:span text:style-name="T2"><text:s/></text:span></text:p>
      <text:p text:style-name="P2"><text:bookmark text:name="_gjdgxs3"/><text:span text:style-name="T4">RELATÓRIO FINAL DE PESQUISA</text:span></text:p>
      <text:p text:style-name="P2"><text:bookmark text:name="_gjdgxs4"/><text:span text:style-name="T4"><text:s/></text:span></text:p>
      <text:p text:style-name="P2"><text:bookmark text:name="_gjdgxs5"/><text:span text:style-name="T4"><text:s/></text:span></text:p>
      <text:p text:style-name="P2"><text:bookmark text:name="_gjdgxs6"/><text:span text:style-name="T4">NOME DO ESTUDANTE(S)</text:span></text:p>
      <text:p text:style-name="P2"><text:bookmark text:name="_gjdgxs7"/><text:span text:style-name="T4"><text:s/></text:span></text:p>
      <text:p text:style-name="P2"><text:bookmark text:name="_gjdgxs8"/><text:span text:style-name="T4"><text:s/></text:span></text:p>
      <text:p text:style-name="P2"><text:bookmark text:name="_gjdgxs9"/><text:span text:style-name="T4">TÍTULO DO PROJETO</text:span></text:p>
      <text:p text:style-name="P5"><text:bookmark text:name="_gjdgxs10"/></text:p>
      <text:p text:style-name="P2"><text:bookmark text:name="_gjdgxs11"/><text:span text:style-name="T4"><text:s/></text:span></text:p>
      <text:p text:style-name="P13"><text:bookmark text:name="_gjdgxs12"/><text:span text:style-name="T2">Relatório Final de Pesquisa apresentado ao Instituto Federal Catarinense (IFC), em cumprimento a exigência do </text:span><text:span text:style-name="T12">Edital Nº xxx/GDG/IFC-CAM/xxx</text:span></text:p>
      <text:p text:style-name="P2"><text:bookmark text:name="_gjdgxs13"/><text:span text:style-name="T4"><text:s/></text:span></text:p>
      <text:p text:style-name="P2"><text:bookmark text:name="_gjdgxs14"/><text:span text:style-name="T4">ORIENTADOR(A):</text:span></text:p>
      <text:p text:style-name="P2"><text:bookmark text:name="_gjdgxs15"/><text:span text:style-name="T4">COORIENTADOR(A):</text:span></text:p>
      <text:p text:style-name="P2"><text:bookmark text:name="_gjdgxs16"/><text:span text:style-name="T4"><text:s/></text:span></text:p>
      <text:p text:style-name="P2"><text:bookmark text:name="_gjdgxs17"/><text:span text:style-name="T4">São Bento do Sul / SC</text:span></text:p>
      <text:p text:style-name="P2"><text:bookmark text:name="_gjdgxs18"/><text:span text:style-name="T4">Mês/ano</text:span><text:span text:style-name="T2"> </text:span></text:p>
      <text:p text:style-name="P2"><text:bookmark text:name="_gjdgxs19"/><text:span text:style-name="T4">RELATÓRIO FINAL</text:span></text:p>
      <text:p text:style-name="P2"><text:bookmark text:name="_gjdgxs20"/><text:soft-page-break/><text:span text:style-name="T2"><text:s/></text:span></text:p>
      <text:p text:style-name="P2"><text:bookmark text:name="_gjdgxs21"/><text:span text:style-name="T4">TÍTULO DA PESQUISA</text:span></text:p>
      <text:p text:style-name="P2"><text:bookmark text:name="_gjdgxs22"/><text:span text:style-name="T4"><text:s/></text:span></text:p>
      <text:p text:style-name="P2"><text:bookmark text:name="_gjdgxs23"/><text:span text:style-name="T4">Orientações para Elaboração do Relatório Final</text:span></text:p>
      <text:p text:style-name="P2"><text:bookmark text:name="_gjdgxs24"/><text:span text:style-name="T4"><text:s/></text:span></text:p>
      <text:p text:style-name="P3"><text:bookmark text:name="_gjdgxs25"/><text:span text:style-name="T2">Conforme a Resolução 070/2013 (Regulamento das atividades de Pesquisa e Inovação), Seção IV, Art. 22, parágrafo 3º: “A aprovação do Relatório de Atividades Final é da competência da CAPP do Câmpus em que o projeto foi aprovado e/ou desenvolvido”; parágrafo 5º “O coordenador de projeto de pesquisa que não entregar ou tiver o Relatório de Atividades (Parcial e/ou Final) reprovado, enquanto permanecer a pendência torna-se inadimplente e impedido de apresentar demandas à CAPP ou Comitê Central de Pesquisa e, consequentemente, de pleitear recursos para o desenvolvimento de pesquisas, quer por meio Editais, quer por meio de outras modalidades de concessão de recursos destinados a esse fim”.</text:span></text:p>
      <text:p text:style-name="P3"><text:bookmark text:name="_gjdgxs26"/><text:span text:style-name="T2">Normas para redação: deve ser redigido em Arial; 12; espaçamento entre linhas 1,5; justificado; se houver figuras, tabelas e gráficos serão incluídos no corpo do texto. Os títulos serão escritos em Arial, 12, caixa alta, Negrito e os subtítulos em Arial, 11, caixa alta, negrito.</text:span></text:p>
      <text:p text:style-name="P7"><text:bookmark text:name="_gjdgxs27"/></text:p>
      <text:p text:style-name="P2"><text:bookmark text:name="_gjdgxs28"/><text:span text:style-name="T4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table:number-columns-spanned="3" office:value-type="string">
            <text:p text:style-name="P14"><text:bookmark text:name="_gjdgxs29"/><text:span text:style-name="T6">PARTE 1 - Informações relativas ao Projeto de Pesquisa</text:span></text:p>
          </table:table-cell>
          <table:covered-table-cell/>
          <table:covered-table-cell/>
          <table:table-cell table:style-name="Table1.D1" table:number-columns-spanned="2" office:value-type="string">
            <text:p text:style-name="P16"><text:bookmark text:name="_gjdgxs30"/><text:span text:style-name="T13"><text:s/>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6"><text:bookmark text:name="_gjdgxs31"/><text:span text:style-name="T13"><text:s/></text:span></text:p>
          </table:table-cell>
          <table:table-cell table:style-name="Table1.B2" office:value-type="string">
            <text:p text:style-name="P15"><text:bookmark text:name="_gjdgxs32"/><text:span text:style-name="T13">Área de conhecimento:</text:span></text:p>
          </table:table-cell>
          <table:table-cell table:style-name="Table1.C2" table:number-columns-spanned="3" office:value-type="string">
            <text:p text:style-name="P15"><text:bookmark text:name="_gjdgxs33"/><text:span text:style-name="T13"><text:s/></text:span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6"><text:bookmark text:name="_gjdgxs34"/><text:span text:style-name="T13"><text:s/></text:span></text:p>
          </table:table-cell>
          <table:table-cell table:style-name="Table1.B3" office:value-type="string">
            <text:p text:style-name="P15"><text:bookmark text:name="_gjdgxs35"/><text:span text:style-name="T13">Orientador(a):</text:span></text:p>
          </table:table-cell>
          <table:table-cell table:style-name="Table1.C3" table:number-columns-spanned="3" office:value-type="string">
            <text:p text:style-name="P15"><text:bookmark text:name="_gjdgxs36"/><text:span text:style-name="T13"><text:s/></text:span>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6"><text:bookmark text:name="_gjdgxs37"/><text:span text:style-name="T13"><text:s/></text:span></text:p>
          </table:table-cell>
          <table:table-cell table:style-name="Table1.B4" office:value-type="string">
            <text:p text:style-name="P15"><text:bookmark text:name="_gjdgxs38"/><text:span text:style-name="T13">Coorientador(a):</text:span></text:p>
          </table:table-cell>
          <table:table-cell table:style-name="Table1.C4" table:number-columns-spanned="3" office:value-type="string">
            <text:p text:style-name="P15"><text:bookmark text:name="_gjdgxs39"/><text:span text:style-name="T13"><text:s/></text:span></text:p>
          </table:table-cell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6"><text:bookmark text:name="_gjdgxs40"/><text:span text:style-name="T13"><text:s/></text:span></text:p>
          </table:table-cell>
          <table:table-cell table:style-name="Table1.B5" office:value-type="string">
            <text:p text:style-name="P15"><text:bookmark text:name="_gjdgxs41"/><text:span text:style-name="T13">Estudante(s):</text:span></text:p>
          </table:table-cell>
          <table:table-cell table:style-name="Table1.C5" table:number-columns-spanned="3" office:value-type="string">
            <text:p text:style-name="P15"><text:bookmark text:name="_gjdgxs42"/><text:span text:style-name="T13"><text:s/></text:span></text:p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6"><text:bookmark text:name="_gjdgxs43"/><text:span text:style-name="T13"><text:s/></text:span></text:p>
          </table:table-cell>
          <table:table-cell table:style-name="Table1.B6" office:value-type="string">
            <text:p text:style-name="P15"><text:bookmark text:name="_gjdgxs44"/><text:span text:style-name="T13">Curso do Estudante(s):</text:span></text:p>
          </table:table-cell>
          <table:table-cell table:style-name="Table1.C6" table:number-columns-spanned="3" office:value-type="string">
            <text:p text:style-name="P15"><text:bookmark text:name="_gjdgxs45"/><text:span text:style-name="T13"><text:s/></text:span></text:p>
          </table:table-cell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16"><text:bookmark text:name="_gjdgxs46"/><text:span text:style-name="T13"><text:s/></text:span></text:p>
          </table:table-cell>
          <table:table-cell table:style-name="Table1.B7" office:value-type="string">
            <text:p text:style-name="P15"><text:bookmark text:name="_gjdgxs47"/><text:span text:style-name="T13">Bolsa de Pesquisa:</text:span></text:p>
          </table:table-cell>
          <table:table-cell table:style-name="Table1.C7" table:number-columns-spanned="3" office:value-type="string">
            <text:p text:style-name="P15"><text:bookmark text:name="_gjdgxs48"/><text:span text:style-name="T13">( <text:s text:c="2"/>)Não Possui <text:s/>( <text:s text:c="2"/>) IFC - São Bento do Sul</text:span></text:p>
            <text:p text:style-name="P15"><text:bookmark text:name="_gjdgxs49"/><text:span text:style-name="T13">( <text:s text:c="2"/>)PIBIT <text:s/>( <text:s text:c="2"/>)PIBIC <text:s/>( <text:s text:c="2"/>)PIBIC-EM</text:span></text:p>
            <text:p text:style-name="P15"><text:bookmark text:name="_gjdgxs50"/><text:span text:style-name="T13">( <text:s text:c="2"/>)Outra: _________________</text:span></text:p>
          </table:table-cell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16"><text:bookmark text:name="_gjdgxs51"/><text:span text:style-name="T13"><text:s/></text:span></text:p>
          </table:table-cell>
          <table:table-cell table:style-name="Table1.B8" office:value-type="string">
            <text:p text:style-name="P15"><text:bookmark text:name="_gjdgxs52"/><text:span text:style-name="T13">Financiamento:</text:span></text:p>
          </table:table-cell>
          <table:table-cell table:style-name="Table1.C8" table:number-columns-spanned="3" office:value-type="string">
            <text:p text:style-name="P15"><text:bookmark text:name="_gjdgxs53"/><text:span text:style-name="T13">( <text:s text:c="2"/>)Não Possui <text:s/>( <text:s text:c="2"/>) IFC - São Bento do Sul</text:span></text:p>
            <text:p text:style-name="P15"><text:bookmark text:name="_gjdgxs54"/><text:span text:style-name="T13">( <text:s text:c="2"/>) <text:s/>Reitoria <text:s/><text:tab/>( <text:s text:c="2"/>)CNPq<text:tab/>( <text:s text:c="2"/>)FAPESC</text:span></text:p>
            <text:p text:style-name="P15"><text:bookmark text:name="_gjdgxs55"/><text:span text:style-name="T13">( <text:s text:c="2"/>) Outra: _______________________</text:span></text:p>
          </table:table-cell>
          <table:covered-table-cell/>
          <table:covered-table-cell/>
        </table:table-row>
        <table:table-row table:style-name="Table1.1">
          <table:table-cell table:style-name="Table1.A9" office:value-type="string">
            <text:p text:style-name="P16"><text:bookmark text:name="_gjdgxs56"/><text:span text:style-name="T13"><text:s/></text:span></text:p>
          </table:table-cell>
          <table:table-cell table:style-name="Table1.B9" office:value-type="string">
            <text:p text:style-name="P15"><text:bookmark text:name="_gjdgxs57"/><text:span text:style-name="T13">Data de Início:</text:span></text:p>
          </table:table-cell>
          <table:table-cell table:style-name="Table1.C9" table:number-columns-spanned="3" office:value-type="string">
            <text:p text:style-name="P15"><text:bookmark text:name="_gjdgxs58"/><text:span text:style-name="T13"><text:s/></text:span></text:p>
          </table:table-cell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6"><text:bookmark text:name="_gjdgxs59"/><text:span text:style-name="T13"><text:s/></text:span></text:p>
          </table:table-cell>
          <table:table-cell table:style-name="Table1.B10" office:value-type="string">
            <text:p text:style-name="P15"><text:bookmark text:name="_gjdgxs60"/><text:span text:style-name="T13">Data de Conclusão:</text:span></text:p>
          </table:table-cell>
          <table:table-cell table:style-name="Table1.C10" table:number-columns-spanned="3" office:value-type="string">
            <text:p text:style-name="P15"><text:bookmark text:name="_gjdgxs61"/><text:span text:style-name="T13"><text:s/></text:span></text:p>
          </table:table-cell>
          <table:covered-table-cell/>
          <table:covered-table-cell/>
        </table:table-row>
        <table:table-row table:style-name="Table1.1">
          <table:table-cell table:style-name="Table1.A11" office:value-type="string">
            <text:p text:style-name="P16"><text:bookmark text:name="_gjdgxs62"/><text:span text:style-name="T13"><text:s/></text:span></text:p>
          </table:table-cell>
          <table:table-cell table:style-name="Table1.B11" office:value-type="string">
            <text:p text:style-name="P15"><text:bookmark text:name="_gjdgxs63"/><text:span text:style-name="T13">Edital:</text:span></text:p>
          </table:table-cell>
          <table:table-cell table:style-name="Table1.C11" table:number-columns-spanned="3" office:value-type="string">
            <text:p text:style-name="P15"><text:bookmark text:name="_gjdgxs64"/><text:span text:style-name="T13"><text:s/></text:span></text:p>
          </table:table-cell>
          <table:covered-table-cell/>
          <table:covered-table-cell/>
        </table:table-row>
        <table:table-row table:style-name="Table1.1">
          <table:table-cell table:style-name="Table1.A12" office:value-type="string">
            <text:p text:style-name="P16"><text:bookmark text:name="_gjdgxs65"/><text:span text:style-name="T13"><text:s/></text:span></text:p>
          </table:table-cell>
          <table:table-cell table:style-name="Table1.B12" table:number-columns-spanned="3" office:value-type="string">
            <text:p text:style-name="P15"><text:bookmark text:name="_gjdgxs66"/><text:span text:style-name="T13">Resumo: </text:span><text:span text:style-name="T9">(no máximo 400 palavras)</text:span></text:p>
          </table:table-cell>
          <table:covered-table-cell/>
          <table:covered-table-cell/>
          <table:table-cell table:style-name="Table1.E12" office:value-type="string">
            <text:p text:style-name="P16"><text:bookmark text:name="_gjdgxs67"/><text:span text:style-name="T13"><text:s/></text:span></text:p>
          </table:table-cell>
        </table:table-row>
        <table:table-row table:style-name="Table1.1">
          <table:table-cell table:style-name="Table1.A13" office:value-type="string">
            <text:p text:style-name="P16"><text:bookmark text:name="_gjdgxs68"/><text:span text:style-name="T13"><text:s/></text:span></text:p>
          </table:table-cell>
          <table:table-cell table:style-name="Table1.B13" table:number-columns-spanned="3" office:value-type="string">
            <text:p text:style-name="P15"><text:bookmark text:name="_gjdgxs69"/><text:span text:style-name="T13">Palavras-chave: </text:span><text:span text:style-name="T9">(no mínimo três e no máximo cinco)</text:span></text:p>
            <text:p text:style-name="P15"><text:bookmark text:name="_gjdgxs70"/><text:span text:style-name="T2"><text:s/></text:span></text:p>
          </table:table-cell>
          <table:covered-table-cell/>
          <table:covered-table-cell/>
          <table:table-cell table:style-name="Table1.E13" office:value-type="string">
            <text:p text:style-name="P16"><text:bookmark text:name="_gjdgxs71"/><text:span text:style-name="T2"><text:s/></text:span></text:p>
          </table:table-cell>
        </table:table-row>
        <table:table-row table:style-name="Table1.1">
          <table:table-cell table:style-name="Table1.A14" office:value-type="string">
            <text:p text:style-name="P17"><text:bookmark text:name="_gjdgxs72"/></text:p>
          </table:table-cell>
          <table:table-cell table:style-name="Table1.B14" office:value-type="string">
            <text:p text:style-name="P17"><text:bookmark text:name="_gjdgxs73"/></text:p>
          </table:table-cell>
          <table:table-cell table:style-name="Table1.C14" office:value-type="string">
            <text:p text:style-name="P17"><text:bookmark text:name="_gjdgxs74"/></text:p>
          </table:table-cell>
          <table:table-cell table:style-name="Table1.D14" office:value-type="string">
            <text:p text:style-name="P17"><text:bookmark text:name="_gjdgxs75"/></text:p>
          </table:table-cell>
          <table:table-cell table:style-name="Table1.E14" office:value-type="string">
            <text:p text:style-name="P17"><text:bookmark text:name="_gjdgxs76"/></text:p>
          </table:table-cell>
        </table:table-row>
      </table:table>
      <text:p text:style-name="P2"><text:bookmark text:name="_gjdgxs77"/><text:soft-page-break/><text:span text:style-name="T4"><text:s/></text:span></text:p>
      <text:p text:style-name="P6"><text:bookmark text:name="_gjdgxs78"/></text:p>
      <text:p text:style-name="P3"><text:bookmark text:name="_gjdgxs79"/><text:span text:style-name="T2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table:number-columns-spanned="3" office:value-type="string">
            <text:p text:style-name="P18"><text:bookmark text:name="_gjdgxs80"/><text:span text:style-name="T6">PARTE 2 – Situação do Projeto de Pesquisa</text:span></text:p>
          </table:table-cell>
          <table:covered-table-cell/>
          <table:covered-table-cell/>
          <table:table-cell table:style-name="Table2.D1" office:value-type="string">
            <text:p text:style-name="P20"><text:bookmark text:name="_gjdgxs81"/><text:span text:style-name="T13"><text:s/></text:span></text:p>
          </table:table-cell>
        </table:table-row>
        <table:table-row table:style-name="Table2.1">
          <table:table-cell table:style-name="Table2.A2" office:value-type="string">
            <text:p text:style-name="P20"><text:bookmark text:name="_gjdgxs82"/><text:span text:style-name="T13"><text:s/></text:span></text:p>
          </table:table-cell>
          <table:table-cell table:style-name="Table2.B2" table:number-columns-spanned="3" office:value-type="string">
            <text:p text:style-name="P22"><text:bookmark text:name="_gjdgxs83"/><text:span text:style-name="T7">2.1</text:span><text:span text:style-name="T8"> Situação do Projeto de Pesquisa</text:span></text:p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20"><text:bookmark text:name="_gjdgxs84"/><text:span text:style-name="T13"><text:s/></text:span></text:p>
          </table:table-cell>
          <table:table-cell table:style-name="Table2.B3" table:number-columns-spanned="3" office:value-type="string">
            <text:p text:style-name="P19"><text:bookmark text:name="_gjdgxs85"/><text:span text:style-name="T3">( <text:s text:c="2"/>) Como Previsto <text:s text:c="5"/>( <text:s text:c="2"/>) Adiantado <text:s text:c="9"/>( <text:s text:c="2"/>) Atrasado</text:span></text:p>
            <text:p text:style-name="P19"><text:bookmark text:name="_gjdgxs86"/><text:span text:style-name="T3">( <text:s text:c="2"/>) Concluído <text:s text:c="7"/><text:tab/> ( <text:s text:c="2"/>) Não iniciado <text:s text:c="6"/>( <text:s text:c="2"/>) Não foi realizado</text:span></text:p>
          </table:table-cell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20"><text:bookmark text:name="_gjdgxs87"/><text:span text:style-name="T13"><text:s/></text:span></text:p>
          </table:table-cell>
          <table:table-cell table:style-name="Table2.B2" table:number-columns-spanned="3" office:value-type="string">
            <text:p text:style-name="P22"><text:bookmark text:name="_gjdgxs88"/><text:span text:style-name="T7">2.2</text:span><text:span text:style-name="T8"> Cronograma previsto e executado</text:span></text:p>
          </table:table-cell>
          <table:covered-table-cell/>
          <table:covered-table-cell/>
        </table:table-row>
        <table:table-row table:style-name="Table2.1">
          <table:table-cell table:style-name="Table2.A5" office:value-type="string">
            <text:p text:style-name="P20"><text:bookmark text:name="_gjdgxs89"/><text:span text:style-name="T13"><text:s/></text:span></text:p>
          </table:table-cell>
          <table:table-cell table:style-name="Table2.B5" office:value-type="string">
            <text:p text:style-name="P18"><text:bookmark text:name="_gjdgxs90"/><text:span text:style-name="T13">Metas projetadas, de acordo com a pesquisa</text:span></text:p>
          </table:table-cell>
          <table:table-cell table:style-name="Table2.C5" table:number-columns-spanned="2" office:value-type="string">
            <text:p text:style-name="P18"><text:bookmark text:name="_gjdgxs91"/><text:span text:style-name="T13">Metas Executadas</text:span></text:p>
          </table:table-cell>
          <table:covered-table-cell/>
        </table:table-row>
        <table:table-row table:style-name="Table2.1">
          <table:table-cell table:style-name="Table2.A6" office:value-type="string">
            <text:p text:style-name="P20"><text:bookmark text:name="_gjdgxs92"/><text:span text:style-name="T13"><text:s/></text:span></text:p>
          </table:table-cell>
          <table:table-cell table:style-name="Table2.B6" office:value-type="string">
            <text:p text:style-name="P19"><text:bookmark text:name="_gjdgxs93"/><text:span text:style-name="T13"><text:s/></text:span></text:p>
          </table:table-cell>
          <table:table-cell table:style-name="Table2.C6" table:number-columns-spanned="2" office:value-type="string">
            <text:p text:style-name="P19"><text:bookmark text:name="_gjdgxs94"/><text:span text:style-name="T13"><text:s/></text:span></text:p>
          </table:table-cell>
          <table:covered-table-cell/>
        </table:table-row>
        <table:table-row table:style-name="Table2.1">
          <table:table-cell table:style-name="Table2.A7" office:value-type="string">
            <text:p text:style-name="P20"><text:bookmark text:name="_gjdgxs95"/><text:span text:style-name="T13"><text:s/></text:span></text:p>
          </table:table-cell>
          <table:table-cell table:style-name="Table2.B7" office:value-type="string">
            <text:p text:style-name="P19"><text:bookmark text:name="_gjdgxs96"/><text:span text:style-name="T13"><text:s/></text:span></text:p>
          </table:table-cell>
          <table:table-cell table:style-name="Table2.C7" table:number-columns-spanned="2" office:value-type="string">
            <text:p text:style-name="P19"><text:bookmark text:name="_gjdgxs97"/><text:span text:style-name="T13"><text:s/></text:span></text:p>
          </table:table-cell>
          <table:covered-table-cell/>
        </table:table-row>
        <table:table-row table:style-name="Table2.1">
          <table:table-cell table:style-name="Table2.A8" office:value-type="string">
            <text:p text:style-name="P20"><text:bookmark text:name="_gjdgxs98"/><text:span text:style-name="T13"><text:s/></text:span></text:p>
          </table:table-cell>
          <table:table-cell table:style-name="Table2.B8" office:value-type="string">
            <text:p text:style-name="P19"><text:bookmark text:name="_gjdgxs99"/><text:span text:style-name="T13"><text:s/></text:span></text:p>
          </table:table-cell>
          <table:table-cell table:style-name="Table2.C8" table:number-columns-spanned="2" office:value-type="string">
            <text:p text:style-name="P19"><text:bookmark text:name="_gjdgxs100"/><text:span text:style-name="T13"><text:s/></text:span></text:p>
          </table:table-cell>
          <table:covered-table-cell/>
        </table:table-row>
        <table:table-row table:style-name="Table2.1">
          <table:table-cell table:style-name="Table2.A9" office:value-type="string">
            <text:p text:style-name="P20"><text:bookmark text:name="_gjdgxs101"/><text:span text:style-name="T13"><text:s/></text:span></text:p>
          </table:table-cell>
          <table:table-cell table:style-name="Table2.B9" office:value-type="string">
            <text:p text:style-name="P19"><text:bookmark text:name="_gjdgxs102"/><text:span text:style-name="T13"><text:s/></text:span></text:p>
          </table:table-cell>
          <table:table-cell table:style-name="Table2.C9" table:number-columns-spanned="2" office:value-type="string">
            <text:p text:style-name="P19"><text:bookmark text:name="_gjdgxs103"/><text:span text:style-name="T13"><text:s/></text:span></text:p>
          </table:table-cell>
          <table:covered-table-cell/>
        </table:table-row>
        <table:table-row table:style-name="Table2.1">
          <table:table-cell table:style-name="Table2.A10" office:value-type="string">
            <text:p text:style-name="P20"><text:bookmark text:name="_gjdgxs104"/><text:span text:style-name="T13"><text:s/></text:span></text:p>
          </table:table-cell>
          <table:table-cell table:style-name="Table2.B10" office:value-type="string">
            <text:p text:style-name="P19"><text:bookmark text:name="_gjdgxs105"/><text:span text:style-name="T13"><text:s/></text:span></text:p>
          </table:table-cell>
          <table:table-cell table:style-name="Table2.C10" table:number-columns-spanned="2" office:value-type="string">
            <text:p text:style-name="P19"><text:bookmark text:name="_gjdgxs106"/><text:span text:style-name="T13"><text:s/></text:span></text:p>
          </table:table-cell>
          <table:covered-table-cell/>
        </table:table-row>
        <table:table-row table:style-name="Table2.1">
          <table:table-cell table:style-name="Table2.A11" office:value-type="string">
            <text:p text:style-name="P20"><text:bookmark text:name="_gjdgxs107"/><text:span text:style-name="T13"><text:s/></text:span></text:p>
          </table:table-cell>
          <table:table-cell table:style-name="Table2.B11" office:value-type="string">
            <text:p text:style-name="P19"><text:bookmark text:name="_gjdgxs108"/><text:span text:style-name="T13"><text:s/></text:span></text:p>
          </table:table-cell>
          <table:table-cell table:style-name="Table2.C11" table:number-columns-spanned="2" office:value-type="string">
            <text:p text:style-name="P19"><text:bookmark text:name="_gjdgxs109"/><text:span text:style-name="T13"><text:s/></text:span></text:p>
          </table:table-cell>
          <table:covered-table-cell/>
        </table:table-row>
        <table:table-row table:style-name="Table2.1">
          <table:table-cell table:style-name="Table2.A12" office:value-type="string">
            <text:p text:style-name="P20"><text:bookmark text:name="_gjdgxs110"/><text:span text:style-name="T13"><text:s/></text:span></text:p>
          </table:table-cell>
          <table:table-cell table:style-name="Table2.B12" office:value-type="string">
            <text:p text:style-name="P19"><text:bookmark text:name="_gjdgxs111"/><text:span text:style-name="T13"><text:s/></text:span></text:p>
          </table:table-cell>
          <table:table-cell table:style-name="Table2.C12" table:number-columns-spanned="2" office:value-type="string">
            <text:p text:style-name="P19"><text:bookmark text:name="_gjdgxs112"/><text:span text:style-name="T13"><text:s/></text:span></text:p>
          </table:table-cell>
          <table:covered-table-cell/>
        </table:table-row>
        <table:table-row table:style-name="Table2.1">
          <table:table-cell table:style-name="Table2.A13" office:value-type="string">
            <text:p text:style-name="P21"><text:bookmark text:name="_gjdgxs113"/></text:p>
          </table:table-cell>
          <table:table-cell table:style-name="Table2.B13" office:value-type="string">
            <text:p text:style-name="P21"><text:bookmark text:name="_gjdgxs114"/></text:p>
          </table:table-cell>
          <table:table-cell table:style-name="Table2.C13" office:value-type="string">
            <text:p text:style-name="P21"><text:bookmark text:name="_gjdgxs115"/></text:p>
          </table:table-cell>
          <table:table-cell table:style-name="Table2.D13" office:value-type="string">
            <text:p text:style-name="P21"><text:bookmark text:name="_gjdgxs116"/></text:p>
          </table:table-cell>
        </table:table-row>
      </table:table>
      <text:p text:style-name="P3"><text:bookmark text:name="_gjdgxs117"/><text:soft-page-break/><text:span text:style-name="T11"><text:s/></text:span></text:p>
      <text:p text:style-name="P8"><text:bookmark text:name="_gjdgxs118"/></text:p>
      <text:p text:style-name="P3"><text:bookmark text:name="_gjdgxs119"/><text:span text:style-name="T2"><text:s/>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18"><text:bookmark text:name="_gjdgxs120"/><text:span text:style-name="T6">PARTE 3 – Desenvolvimento do Projeto de Pesquisa</text:span></text:p>
          </table:table-cell>
        </table:table-row>
        <table:table-row table:style-name="Table3.1">
          <table:table-cell table:style-name="Table3.A2" office:value-type="string">
            <text:p text:style-name="P23"><text:bookmark text:name="_gjdgxs121"/><text:span text:style-name="T7">3.1</text:span><text:span text:style-name="T8"> Introdução (apresentação do tema, justificativa e embasamento teórico)</text:span></text:p>
          </table:table-cell>
        </table:table-row>
        <table:table-row table:style-name="Table3.1">
          <table:table-cell table:style-name="Table3.A3" office:value-type="string">
            <text:p text:style-name="P19"><text:bookmark text:name="_gjdgxs122"/><text:span text:style-name="T3"><text:s/></text:span></text:p>
            <text:p text:style-name="P19"><text:bookmark text:name="_gjdgxs123"/><text:span text:style-name="T3"><text:s/></text:span></text:p>
            <text:p text:style-name="P19"><text:bookmark text:name="_gjdgxs124"/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19"><text:bookmark text:name="_gjdgxs125"/><text:span text:style-name="T7">3.2</text:span><text:span text:style-name="T8"> Objetivos do Projeto</text:span></text:p>
          </table:table-cell>
        </table:table-row>
        <table:table-row table:style-name="Table3.1">
          <table:table-cell table:style-name="Table3.A3" office:value-type="string">
            <text:p text:style-name="P19"><text:bookmark text:name="_gjdgxs126"/><text:span text:style-name="T5">3.2.1</text:span><text:span text:style-name="T3"> Objetivo Geral</text:span></text:p>
          </table:table-cell>
        </table:table-row>
        <table:table-row table:style-name="Table3.1">
          <table:table-cell table:style-name="Table3.A3" office:value-type="string">
            <text:p text:style-name="P19"><text:bookmark text:name="_gjdgxs127"/><text:span text:style-name="T3"><text:s/></text:span></text:p>
            <text:p text:style-name="P19"><text:bookmark text:name="_gjdgxs128"/><text:span text:style-name="T3"><text:s/></text:span></text:p>
          </table:table-cell>
        </table:table-row>
        <table:table-row table:style-name="Table3.1">
          <table:table-cell table:style-name="Table3.A3" office:value-type="string">
            <text:p text:style-name="P19"><text:bookmark text:name="_gjdgxs129"/><text:span text:style-name="T5">3.2.2</text:span><text:span text:style-name="T3"> Objetivos Específicos</text:span></text:p>
          </table:table-cell>
        </table:table-row>
        <table:table-row table:style-name="Table3.1">
          <table:table-cell table:style-name="Table3.A8" office:value-type="string">
            <text:p text:style-name="P19"><text:bookmark text:name="_gjdgxs130"/><text:span text:style-name="T13">a) xxxxxx</text:span></text:p>
            <text:p text:style-name="P19"><text:bookmark text:name="_gjdgxs131"/><text:span text:style-name="T13">b) xxxxxx</text:span></text:p>
            <text:p text:style-name="P19"><text:bookmark text:name="_gjdgxs132"/><text:span text:style-name="T13">c) xxxxxx</text:span></text:p>
          </table:table-cell>
        </table:table-row>
        <table:table-row table:style-name="Table3.1">
          <table:table-cell table:style-name="Table3.A2" office:value-type="string">
            <text:p text:style-name="P23"><text:bookmark text:name="_gjdgxs133"/><text:span text:style-name="T7">3.3</text:span><text:span text:style-name="T8"> Metodologia utilizada na pesquisa</text:span></text:p>
          </table:table-cell>
        </table:table-row>
        <table:table-row table:style-name="Table3.1">
          <table:table-cell table:style-name="Table3.A3" office:value-type="string">
            <text:p text:style-name="P19"><text:bookmark text:name="_gjdgxs134"/><text:span text:style-name="T3"><text:s/></text:span></text:p>
            <text:p text:style-name="P19"><text:bookmark text:name="_gjdgxs135"/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23"><text:bookmark text:name="_gjdgxs136"/><text:span text:style-name="T7">3.4</text:span><text:span text:style-name="T8"> Resultados e Discussões</text:span></text:p>
          </table:table-cell>
        </table:table-row>
        <table:table-row table:style-name="Table3.1">
          <table:table-cell table:style-name="Table3.A3" office:value-type="string">
            <text:p text:style-name="P19"><text:bookmark text:name="_gjdgxs137"/><text:span text:style-name="T3"><text:s/></text:span></text:p>
            <text:p text:style-name="P19"><text:bookmark text:name="_gjdgxs138"/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23"><text:bookmark text:name="_gjdgxs139"/><text:span text:style-name="T7">3.5</text:span><text:span text:style-name="T8"> Contribuições da pesquisa para o desenvolvimento científico e tecnológico.</text:span></text:p>
          </table:table-cell>
        </table:table-row>
        <table:table-row table:style-name="Table3.1">
          <table:table-cell table:style-name="Table3.A3" office:value-type="string">
            <text:p text:style-name="P24"><text:bookmark text:name="_gjdgxs140"/><text:span text:style-name="T3"><text:s/></text:span></text:p>
            <text:p text:style-name="P24"><text:bookmark text:name="_gjdgxs141"/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25"><text:bookmark text:name="_gjdgxs142"/><text:span text:style-name="T7">3.6</text:span><text:span text:style-name="T8"> Descrever se houve transferência de conhecimentos ou geração de novos produtos, tecnologias ou patentes.</text:span></text:p>
          </table:table-cell>
        </table:table-row>
        <table:table-row table:style-name="Table3.1">
          <table:table-cell table:style-name="Table3.A3" office:value-type="string">
            <text:p text:style-name="P24"><text:bookmark text:name="_gjdgxs143"/><text:span text:style-name="T3"><text:s/></text:span></text:p>
            <text:p text:style-name="P24"><text:bookmark text:name="_gjdgxs144"/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19"><text:bookmark text:name="_gjdgxs145"/><text:span text:style-name="T7">3.7</text:span><text:span text:style-name="T8"> Considerações Finais</text:span></text:p>
          </table:table-cell>
        </table:table-row>
        <table:table-row table:style-name="Table3.1">
          <table:table-cell table:style-name="Table3.A3" office:value-type="string">
            <text:p text:style-name="P24"><text:bookmark text:name="_gjdgxs146"/><text:span text:style-name="T3"><text:s/></text:span></text:p>
            <text:p text:style-name="P24"><text:bookmark text:name="_gjdgxs147"/><text:span text:style-name="T3"><text:s/></text:span></text:p>
            <text:p text:style-name="P24"><text:bookmark text:name="_gjdgxs148"/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18"><text:bookmark text:name="_gjdgxs149"/><text:span text:style-name="T8">Referências</text:span></text:p>
            <text:p text:style-name="P18"><text:bookmark text:name="_gjdgxs150"/><text:span text:style-name="T10">(conforme Normas da Associação Brasileira de Normas Técnicas)</text:span></text:p>
          </table:table-cell>
        </table:table-row>
        <table:table-row table:style-name="Table3.1">
          <table:table-cell table:style-name="Table3.A3" office:value-type="string">
            <text:p text:style-name="P24"><text:bookmark text:name="_gjdgxs151"/><text:span text:style-name="T3"><text:s/></text:span></text:p>
            <text:p text:style-name="P24"><text:bookmark text:name="_gjdgxs152"/><text:span text:style-name="T3"><text:s/></text:span></text:p>
            <text:p text:style-name="P24"><text:bookmark text:name="_gjdgxs153"/><text:span text:style-name="T3"><text:s/></text:span></text:p>
          </table:table-cell>
        </table:table-row>
      </table:table>
      <text:p text:style-name="P26"><text:bookmark text:name="_gjdgxs154"/><text:soft-page-break/><text:span text:style-name="T13"><text:s/></text:span></text:p>
      <text:p text:style-name="P9"><text:bookmark text:name="_gjdgxs155"/></text:p>
      <text:p text:style-name="P26"><text:bookmark text:name="_gjdgxs156"/><text:span text:style-name="T13"><text:s/>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2"><text:bookmark text:name="_gjdgxs157"/><text:span text:style-name="T6">PARTE 4 – Acompanhamento do Projeto de Pesquisa</text:span></text:p>
          </table:table-cell>
        </table:table-row>
        <table:table-row table:style-name="Table4.1">
          <table:table-cell table:style-name="Table4.A2" office:value-type="string">
            <text:p text:style-name="P3"><text:bookmark text:name="_gjdgxs158"/><text:span text:style-name="T7">4.1</text:span><text:span text:style-name="T8"> Parecer do(s) estudante(s) referente ao desenvolvimento do Projeto de Pesquisa</text:span></text:p>
          </table:table-cell>
        </table:table-row>
        <table:table-row table:style-name="Table4.1">
          <table:table-cell table:style-name="Table4.A3" office:value-type="string">
            <text:p text:style-name="P3"><text:bookmark text:name="_gjdgxs159"/><text:span text:style-name="T4">4.1.1</text:span><text:span text:style-name="T2"> <text:s/>Dificuldades encontradas:</text:span></text:p>
          </table:table-cell>
        </table:table-row>
        <table:table-row table:style-name="Table4.1">
          <table:table-cell table:style-name="Table4.A4" office:value-type="string">
            <text:p text:style-name="P3"><text:bookmark text:name="_gjdgxs160"/><text:span text:style-name="T2"><text:s/></text:span></text:p>
            <text:p text:style-name="P3"><text:bookmark text:name="_gjdgxs161"/><text:span text:style-name="T2"><text:s/></text:span></text:p>
            <text:p text:style-name="P3"><text:bookmark text:name="_gjdgxs162"/><text:span text:style-name="T2"><text:s/></text:span></text:p>
          </table:table-cell>
        </table:table-row>
        <table:table-row table:style-name="Table4.1">
          <table:table-cell table:style-name="Table4.A5" office:value-type="string">
            <text:p text:style-name="P3"><text:bookmark text:name="_gjdgxs163"/><text:span text:style-name="T4">4.1.2</text:span><text:span text:style-name="T2"> Orientações recebidas e/ou providências tomadas para resolver as dificuldades acima descritas:</text:span></text:p>
          </table:table-cell>
        </table:table-row>
        <table:table-row table:style-name="Table4.1">
          <table:table-cell table:style-name="Table4.A6" office:value-type="string">
            <text:p text:style-name="P3"><text:bookmark text:name="_gjdgxs164"/><text:span text:style-name="T2"><text:s/></text:span></text:p>
            <text:p text:style-name="P3"><text:bookmark text:name="_gjdgxs165"/><text:span text:style-name="T2"><text:s/></text:span></text:p>
            <text:p text:style-name="P3"><text:bookmark text:name="_gjdgxs166"/><text:span text:style-name="T2"><text:s/></text:span></text:p>
          </table:table-cell>
        </table:table-row>
        <table:table-row table:style-name="Table4.1">
          <table:table-cell table:style-name="Table4.A7" office:value-type="string">
            <text:p text:style-name="P3"><text:bookmark text:name="_gjdgxs167"/><text:span text:style-name="T4">4.1.3</text:span><text:span text:style-name="T2"> Pontos Positivos em relação ao desenvolvimento do Projeto:</text:span></text:p>
          </table:table-cell>
        </table:table-row>
        <table:table-row table:style-name="Table4.1">
          <table:table-cell table:style-name="Table4.A8" office:value-type="string">
            <text:p text:style-name="P3"><text:bookmark text:name="_gjdgxs168"/><text:span text:style-name="T2"><text:s/></text:span></text:p>
            <text:p text:style-name="P3"><text:bookmark text:name="_gjdgxs169"/><text:span text:style-name="T2"><text:s/></text:span></text:p>
            <text:p text:style-name="P3"><text:bookmark text:name="_gjdgxs170"/><text:span text:style-name="T2"><text:s/></text:span></text:p>
          </table:table-cell>
        </table:table-row>
        <table:table-row table:style-name="Table4.1">
          <table:table-cell table:style-name="Table4.A2" office:value-type="string">
            <text:p text:style-name="P27"><text:bookmark text:name="_gjdgxs171"/><text:span text:style-name="T7">4.2</text:span><text:span text:style-name="T8"> Parecer do Coordenador referente ao desenvolvimento do Projeto de Pesquisa</text:span></text:p>
          </table:table-cell>
        </table:table-row>
        <table:table-row table:style-name="Table4.1">
          <table:table-cell table:style-name="Table4.A10" office:value-type="string">
            <text:p text:style-name="P3"><text:bookmark text:name="_gjdgxs172"/><text:span text:style-name="T4">4.2.1</text:span><text:span text:style-name="T2"> Dificuldades encontradas e soluções propostas ou encaminhadas:</text:span></text:p>
          </table:table-cell>
        </table:table-row>
        <table:table-row table:style-name="Table4.1">
          <table:table-cell table:style-name="Table4.A11" office:value-type="string">
            <text:p text:style-name="P3"><text:bookmark text:name="_gjdgxs173"/><text:span text:style-name="T2"><text:s/></text:span></text:p>
            <text:p text:style-name="P3"><text:bookmark text:name="_gjdgxs174"/><text:span text:style-name="T2"><text:s/></text:span></text:p>
            <text:p text:style-name="P3"><text:bookmark text:name="_gjdgxs175"/><text:span text:style-name="T2"><text:s/></text:span></text:p>
          </table:table-cell>
        </table:table-row>
        <table:table-row table:style-name="Table4.1">
          <table:table-cell table:style-name="Table4.A12" office:value-type="string">
            <text:p text:style-name="P3"><text:bookmark text:name="_gjdgxs176"/><text:span text:style-name="T4">4.2.2</text:span><text:span text:style-name="T2"> Pontos Positivos em relação ao desenvolvimento do Projeto:</text:span></text:p>
          </table:table-cell>
        </table:table-row>
        <table:table-row table:style-name="Table4.1">
          <table:table-cell table:style-name="Table4.A13" office:value-type="string">
            <text:p text:style-name="P3"><text:bookmark text:name="_gjdgxs177"/><text:span text:style-name="T2"><text:s/></text:span></text:p>
            <text:p text:style-name="P3"><text:bookmark text:name="_gjdgxs178"/><text:span text:style-name="T2"><text:s/></text:span></text:p>
            <text:p text:style-name="P3"><text:bookmark text:name="_gjdgxs179"/><text:span text:style-name="T2"><text:s/></text:span></text:p>
          </table:table-cell>
        </table:table-row>
        <table:table-row table:style-name="Table4.1">
          <table:table-cell table:style-name="Table4.A14" office:value-type="string">
            <text:p text:style-name="P3"><text:bookmark text:name="_gjdgxs180"/><text:span text:style-name="T4">4.2.3</text:span><text:span text:style-name="T2"> Apreciação sobre o desempenho do estudante no projeto:</text:span></text:p>
          </table:table-cell>
        </table:table-row>
        <table:table-row table:style-name="Table4.1">
          <table:table-cell table:style-name="Table4.A15" office:value-type="string">
            <text:p text:style-name="P3"><text:bookmark text:name="_gjdgxs181"/><text:span text:style-name="T2"><text:s/></text:span></text:p>
            <text:p text:style-name="P3"><text:bookmark text:name="_gjdgxs182"/><text:span text:style-name="T2"><text:s/></text:span></text:p>
            <text:p text:style-name="P3"><text:bookmark text:name="_gjdgxs183"/><text:span text:style-name="T2"><text:s/></text:span></text:p>
          </table:table-cell>
        </table:table-row>
        <table:table-row table:style-name="Table4.1">
          <table:table-cell table:style-name="Table4.A2" office:value-type="string">
            <text:p text:style-name="P27"><text:bookmark text:name="_gjdgxs184"/><text:span text:style-name="T7">4.3</text:span><text:span text:style-name="T8"> Publicações/Formas de Divulgação dos Resultados (Eventos, Revistas, etc.)</text:span></text:p>
          </table:table-cell>
        </table:table-row>
        <table:table-row table:style-name="Table4.1">
          <table:table-cell table:style-name="Table4.A17" office:value-type="string">
            <text:p text:style-name="P3"><text:bookmark text:name="_gjdgxs185"/><text:span text:style-name="T3"><text:s/></text:span></text:p>
            <text:p text:style-name="P3"><text:bookmark text:name="_gjdgxs186"/><text:span text:style-name="T3"><text:s/></text:span></text:p>
            <text:p text:style-name="P3"><text:bookmark text:name="_gjdgxs187"/><text:span text:style-name="T3"><text:s/></text:span></text:p>
          </table:table-cell>
        </table:table-row>
      </table:table>
      <text:p text:style-name="P3"><text:bookmark text:name="_gjdgxs188"/><text:soft-page-break/><text:span text:style-name="T13"><text:s/></text:span></text:p>
      <text:p text:style-name="P4"><text:bookmark text:name="_gjdgxs189"/><text:span text:style-name="T13"><text:s/></text:span></text:p>
      <text:p text:style-name="P4"><text:bookmark text:name="_gjdgxs190"/><text:span text:style-name="T13">São Bento do Sul, ________ /________ /________</text:span></text:p>
      <text:p text:style-name="P2"><text:bookmark text:name="_gjdgxs191"/><text:span text:style-name="T13"><text:s/></text:span></text:p>
      <text:p text:style-name="P2"><text:bookmark text:name="_gjdgxs192"/><text:span text:style-name="T13"><text:s/></text:span></text:p>
      <text:p text:style-name="P2"><text:bookmark text:name="_gjdgxs193"/><text:span text:style-name="T13">_______________________________________</text:span></text:p>
      <text:p text:style-name="P2"><text:bookmark text:name="_gjdgxs194"/><text:span text:style-name="T13">Assinatura do(a) Coordenador(a) do Projeto</text:span></text:p>
      <text:p text:style-name="P2"><text:bookmark text:name="_gjdgxs195"/><text:span text:style-name="T13"><text:s/></text:span></text:p>
      <text:p text:style-name="P2"><text:bookmark text:name="_gjdgxs196"/><text:span text:style-name="T13"><text:s/></text:span></text:p>
      <text:p text:style-name="P2"><text:bookmark text:name="_gjdgxs197"/><text:span text:style-name="T13">_______________________________________</text:span></text:p>
      <text:p text:style-name="P10"><text:bookmark text:name="_gjdgxs198"/><text:span text:style-name="T2">Assinatura do(s) Estudan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11in" loext:contextual-spacing="false" fo:line-height="108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5958in" fo:margin-left="-0.4507in" fo:margin-top="0in" fo:margin-bottom="0in" table:align="left" style:writing-mode="lr-tb"/>
    </style:style>
    <style:style style:name="Table5.A" style:family="table-column">
      <style:table-column-properties style:column-width="1.1819in"/>
    </style:style>
    <style:style style:name="Table5.B" style:family="table-column">
      <style:table-column-properties style:column-width="4.3313in"/>
    </style:style>
    <style:style style:name="Table5.C" style:family="table-column">
      <style:table-column-properties style:column-width="1.0826in"/>
    </style:style>
    <style:style style:name="Table5.1" style:family="table-row">
      <style:table-row-properties style:min-row-height="1.4444in" fo:keep-together="auto"/>
    </style:style>
    <style:style style:name="Table5.A1" style:family="table-cell">
      <style:table-cell-properties fo:padding-left="0.075in" fo:padding-right="0.075in" fo:padding-top="0in" fo:padding-bottom="0in" fo:border="none" style:writing-mode="lr-tb"/>
    </style:style>
    <style:style style:name="Table6" style:family="table">
      <style:table-properties style:width="6.891in" fo:margin-left="-0.6396in" fo:margin-top="0in" fo:margin-bottom="0in" table:align="left" style:writing-mode="lr-tb"/>
    </style:style>
    <style:style style:name="Table6.A" style:family="table-column">
      <style:table-column-properties style:column-width="2.5396in"/>
    </style:style>
    <style:style style:name="Table6.B" style:family="table-column">
      <style:table-column-properties style:column-width="0.1639in"/>
    </style:style>
    <style:style style:name="Table6.C" style:family="table-column">
      <style:table-column-properties style:column-width="4.1875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MP2" style:family="paragraph" style:parent-style-name="Standard">
      <style:paragraph-properties fo:margin-left="0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.111in" loext:contextual-spacing="false"/>
    </style:style>
    <style:style style:name="MP4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MP5" style:family="paragraph" style:parent-style-name="Standard">
      <style:paragraph-properties fo:margin-top="0.0398in" fo:margin-bottom="0.111in" loext:contextual-spacing="false" fo:line-height="120%" fo:text-align="center" style:justify-single-word="false"/>
    </style:style>
    <style:style style:name="MP6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-0.1965in" fo:margin-top="0.0398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1.1811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2"><draw:frame draw:style-name="Mfr1" draw:name="image03.png" text:anchor-type="as-char" svg:width="0.9366in" svg:height="0.9457in" draw:z-index="9"><draw:image xlink:href="Pictures/10000201000000DF000000E2FC3507B65706E4A4.png" xlink:type="simple" xlink:show="embed" xlink:actuate="onLoad"/><svg:desc>brasão rep fed brasil.png</svg:desc></draw:frame></text:p>
              <text:p text:style-name="MP3"/>
              <text:p text:style-name="MP4"/>
            </table:table-cell>
            <table:table-cell table:style-name="Table5.A1" office:value-type="string">
              <text:p text:style-name="MP5"><text:span text:style-name="MT1">MINISTÉRIO DA EDUCAÇÃO</text:span></text:p>
              <text:p text:style-name="MP6"><text:span text:style-name="MT1">SECRETARIA DE EDUCAÇÃO PROFISSIONAL E TECNOLÓGICA INSTITUTO FEDERAL CATARINENSE</text:span></text:p>
              <text:p text:style-name="MP7"><text:span text:style-name="MT2">CAMPUS</text:span><text:span text:style-name="MT3"> SÃO BENTO DO SUL</text:span></text:p>
            </table:table-cell>
            <table:table-cell table:style-name="Table5.A1" office:value-type="string">
              <text:p text:style-name="MP8"><draw:frame draw:style-name="Mfr1" draw:name="image05.png" text:anchor-type="as-char" svg:width="1.0181in" svg:height="1.0299in" draw:z-index="19"><draw:image xlink:href="Pictures/10000000000001A9000001A96E48D24CEDD4374F.png" xlink:type="simple" xlink:show="embed" xlink:actuate="onLoad"/><svg:desc>IFC.png</svg:desc></draw:frame></text:p>
            </table:table-cell>
          </table:table-row>
        </table:table>
        <text:p text:style-name="MP9"/>
      </style:header>
      <style:footer>
        <text:p text:style-name="MP9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0"><draw:frame draw:style-name="Mfr1" draw:name="image04.png" text:anchor-type="as-char" svg:width="1.9272in" svg:height="0.6354in" draw:z-index="29"><draw:image xlink:href="Pictures/100000000000033C0000011353BB0D112EA1D690.png" xlink:type="simple" xlink:show="embed" xlink:actuate="onLoad"/></draw:frame></text:p>
            </table:table-cell>
            <table:table-cell table:style-name="Table6.A1" office:value-type="string">
              <text:p text:style-name="MP9"/>
            </table:table-cell>
            <table:table-cell table:style-name="Table6.A1" office:value-type="string">
              <text:p text:style-name="MP11"/>
              <text:p text:style-name="MP12"><text:span text:style-name="MT4">Rua Paulo Chapiewski, nº 931 - Bairro Centenário - 89283-064 </text:span></text:p>
              <text:p text:style-name="MP12"><text:span text:style-name="MT4">São Bento do Sul - SC</text:span></text:p>
            </table:table-cell>
          </table:table-row>
          <table:table-row table:style-name="Table6.1">
            <table:table-cell table:style-name="Table6.A1" office:value-type="string">
              <text:p text:style-name="MP9"/>
            </table:table-cell>
            <table:table-cell table:style-name="Table6.A1" office:value-type="string">
              <text:p text:style-name="MP9"/>
            </table:table-cell>
            <table:table-cell table:style-name="Table6.A1" office:value-type="string">
              <text:p text:style-name="MP11"/>
            </table:table-cell>
          </table:table-row>
        </table:table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3" meta:object-count="0" meta:page-count="10" meta:paragraph-count="193" meta:word-count="554" meta:character-count="3945" meta:non-whitespace-character-count="3273"/>
    <meta:generator>LibreOfficeDev/5.1.0.3$Linux_X86_64 LibreOffice_project/</meta:generator>
  </office:meta>
</office:document-meta>
</file>