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6" style:family="paragraph" style:parent-style-name="Standard">
      <style:paragraph-properties fo:margin-left="0in" fo:margin-right="-0.0256in" fo:margin-top="0in" fo:margin-bottom="0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-0.0256in" fo:margin-top="0in" fo:margin-bottom="0in" loext:contextual-spacing="false" fo:line-height="150%" fo:text-align="justify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in" fo:margin-bottom="0.111in" loext:contextual-spacing="false"/>
    </style:style>
    <style:style style:name="P9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10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2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21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4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ÍTULO DO PROJETO DE PESQUISA</text:span></text:p>
      <text:p text:style-name="P1"><text:span text:style-name="T1"><text:s/>(em letras maiúsculas e negrito – fonte Arial 12)</text:span></text:p>
      <text:p text:style-name="P4"/>
      <text:p text:style-name="P1"><text:span text:style-name="T3">Nome Completo dos Autores separado por vírgula em itálico, fonte Arial 12</text:span></text:p>
      <text:p text:style-name="P4"/>
      <text:p text:style-name="P4"/>
      <text:p text:style-name="P6"><text:span text:style-name="T1">Parecer da Coordenação de Pesquisa, Pós-Graduação e Inovação do </text:span><text:span text:style-name="T4">Câmpus</text:span><text:span text:style-name="T1"> ou da Comissão de Avaliação de Projetos de Pesquisa (CAPP) dos </text:span><text:span text:style-name="T4">campi</text:span><text:span text:style-name="T1"> ou do Comitê Gestor. </text:span><text:span text:style-name="T2">(Comentários e notas de apreciação do trabalho)</text:span></text:p>
      <text:p text:style-name="P7"/>
      <text:p text:style-name="P7"/>
      <text:p text:style-name="P7"/>
      <text:p text:style-name="P7"/>
      <text:p text:style-name="P7"/>
      <text:p text:style-name="P3"/>
      <text:p text:style-name="P1"><text:span text:style-name="T2">__________________________________________________</text:span></text:p>
      <text:p text:style-name="P1"><text:span text:style-name="T2">Nome do (a) Coordenador(a) de Pesquisa, Pós-graduação</text:span></text:p>
      <text:p text:style-name="P1"><text:span text:style-name="T2"><text:s/>e Inovação do Câmpus ou da CAPP ou do Comitê Gestor</text:span></text:p>
      <text:p text:style-name="P3"/>
      <text:p text:style-name="P3"/>
      <text:p text:style-name="P3"/>
      <text:p text:style-name="P2"><text:span text:style-name="T2">São Bento do Sul, xxx de xxxxx de 20xx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3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1"><draw:frame draw:style-name="Mfr1" draw:name="image04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16" meta:word-count="119" meta:character-count="760" meta:non-whitespace-character-count="650"/>
    <meta:generator>LibreOfficeDev/5.1.0.3$Linux_X86_64 LibreOffice_project/</meta:generator>
  </office:meta>
</office:document-meta>
</file>