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5.9048in" style:use-optimal-column-width="false"/>
    </style:style>
    <style:style style:name="Table60" style:family="table">
      <style:table-properties style:width="5.9048in" fo:margin-left="-0.0798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1" fo:border-left="0.0138in solid #000001" fo:border-bottom="0.0138in solid #000001" fo:border-right="0.0138in solid #000001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11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/>
    </style:style>
    <style:style style:name="T11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</style:style>
    <style:style style:name="T12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</style:style>
    <style:style style:name="T12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</style:style>
    <style:style style:name="T13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jdgxs"/><text:bookmark-end text:name="_gjdgxs"/><text:span text:style-name="T50">RELATÓRIO MENSAL DE ATIVIDADES</text:span></text:p>
      <text:p text:style-name="P51"><text:bookmark-start text:name="_gjdgxs1"/><text:bookmark-end text:name="_gjdgxs1"/><text:span text:style-name="T52">Bolsa de Iniciação Científica</text:span></text:p>
      <text:p text:style-name="P53"><text:bookmark-start text:name="_gjdgxs2"/><text:bookmark-end text:name="_gjdgxs2"/><text:span text:style-name="T54"><text:s/></text:span></text:p>
      <text:p text:style-name="P55"><text:bookmark-start text:name="_gjdgxs3"/><text:bookmark-end text:name="_gjdgxs3"/><text:span text:style-name="T56">ATESTO, para os devidos fins de recebimento da BOLSA, que o(a) aluno(a) abaixo relacionado(a) <text:s/>realizou as seguintes<text:s/></text:span><text:span text:style-name="T57">atividades no corrente mês.</text:span></text:p>
      <text:p text:style-name="P58"><text:bookmark-start text:name="_gjdgxs4"/><text:bookmark-end text:name="_gjdgxs4"/><text:span text:style-name="T59"><text:s/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bookmark-start text:name="_gjdgxs5"/><text:bookmark-end text:name="_gjdgxs5"/><text:span text:style-name="T65">Mês de Frequência</text:span></text:p>
          </table:table-cell>
        </table:table-row>
        <table:table-row table:style-name="TableRow66">
          <table:table-cell table:style-name="TableCell67">
            <text:p text:style-name="P68"><text:bookmark-start text:name="_gjdgxs6"/><text:bookmark-end text:name="_gjdgxs6"/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bookmark-start text:name="_gjdgxs7"/><text:bookmark-end text:name="_gjdgxs7"/><text:span text:style-name="T73">Título do Projeto de Pesquisa</text:span></text:p>
          </table:table-cell>
        </table:table-row>
        <table:table-row table:style-name="TableRow74">
          <table:table-cell table:style-name="TableCell75">
            <text:p text:style-name="P76"><text:bookmark-start text:name="_gjdgxs8"/><text:bookmark-end text:name="_gjdgxs8"/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bookmark-start text:name="_gjdgxs9"/><text:bookmark-end text:name="_gjdgxs9"/><text:span text:style-name="T81">Nome do Bolsista</text:span></text:p>
          </table:table-cell>
        </table:table-row>
        <table:table-row table:style-name="TableRow82">
          <table:table-cell table:style-name="TableCell83">
            <text:p text:style-name="P84"><text:bookmark-start text:name="_gjdgxs10"/><text:bookmark-end text:name="_gjdgxs10"/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bookmark-start text:name="_gjdgxs11"/><text:bookmark-end text:name="_gjdgxs11"/><text:span text:style-name="T89">Nome do Orientador</text:span></text:p>
          </table:table-cell>
        </table:table-row>
        <table:table-row table:style-name="TableRow90">
          <table:table-cell table:style-name="TableCell91">
            <text:p text:style-name="P92"><text:bookmark-start text:name="_gjdgxs12"/><text:bookmark-end text:name="_gjdgxs12"/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bookmark-start text:name="_gjdgxs13"/><text:bookmark-end text:name="_gjdgxs13"/><text:span text:style-name="T97">Resumo das atividades desenvolvidas no mês</text:span></text:p>
          </table:table-cell>
        </table:table-row>
        <table:table-row table:style-name="TableRow98">
          <table:table-cell table:style-name="TableCell99">
            <text:p text:style-name="P100"><text:bookmark-start text:name="_n0np1n754qn6"/><text:bookmark-end text:name="_n0np1n754qn6"/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bookmark-start text:name="_gjdgxs14"/><text:bookmark-end text:name="_gjdgxs14"/><text:span text:style-name="T105">Observações/Comentários</text:span></text:p>
          </table:table-cell>
        </table:table-row>
        <table:table-row table:style-name="TableRow106">
          <table:table-cell table:style-name="TableCell107">
            <text:p text:style-name="P108"><text:bookmark-start text:name="_gjdgxs15"/><text:bookmark-end text:name="_gjdgxs15"/><text:span text:style-name="T109"><text:s/></text:span></text:p>
          </table:table-cell>
        </table:table-row>
      </table:table>
      <text:p text:style-name="P110"><text:bookmark-start text:name="_gjdgxs16"/><text:bookmark-end text:name="_gjdgxs16"/><text:span text:style-name="T111"><text:s/></text:span></text:p>
      <text:p text:style-name="P112"><text:bookmark-start text:name="_3m2054bogg5"/><text:bookmark-end text:name="_3m2054bogg5"/><text:span text:style-name="T113"><text:s/></text:span></text:p>
      <text:p text:style-name="P114"><text:bookmark-start text:name="_7620jtj1xi1j"/><text:bookmark-end text:name="_7620jtj1xi1j"/><text:soft-page-break/><text:span text:style-name="T115"><text:s/></text:span></text:p>
      <text:p text:style-name="P116"><text:bookmark-start text:name="_gjdgxs17"/><text:bookmark-end text:name="_gjdgxs17"/><text:span text:style-name="T117">____________________________________________________</text:span></text:p>
      <text:p text:style-name="P118"><text:bookmark-start text:name="_gjdgxs18"/><text:bookmark-end text:name="_gjdgxs18"/><text:span text:style-name="T119">Assinatura do Bolsista</text:span></text:p>
      <text:p text:style-name="P120"><text:bookmark-start text:name="_gjdgxs19"/><text:bookmark-end text:name="_gjdgxs19"/><text:span text:style-name="T121"><text:s/></text:span></text:p>
      <text:p text:style-name="P122"><text:bookmark-start text:name="_kokc7d2r4xdr"/><text:bookmark-end text:name="_kokc7d2r4xdr"/><text:span text:style-name="T123"><text:s/></text:span></text:p>
      <text:p text:style-name="P124"><text:bookmark-start text:name="_ymeb0le6y654"/><text:bookmark-end text:name="_ymeb0le6y654"/><text:span text:style-name="T125"><text:s/></text:span></text:p>
      <text:p text:style-name="P126"><text:bookmark-start text:name="_gjdgxs20"/><text:bookmark-end text:name="_gjdgxs20"/><text:span text:style-name="T127">____________________________________________________</text:span></text:p>
      <text:p text:style-name="P128"><text:bookmark-start text:name="_gjdgxs21"/><text:bookmark-end text:name="_gjdgxs21"/><text:span text:style-name="T129">Assinatura do Orientador(a)</text:span></text:p>
      <text:p text:style-name="P130"><text:bookmark-start text:name="_gjdgxs22"/><text:bookmark-end text:name="_gjdgxs22"/><text:span text:style-name="T131"><text:s/></text:span></text:p>
      <text:p text:style-name="P132"><text:bookmark-start text:name="_93clblb5xmkt"/><text:bookmark-end text:name="_93clblb5xmkt"/><text:span text:style-name="T133"><text:s/></text:span></text:p>
      <text:p text:style-name="P134"><text:bookmark-start text:name="_cx718mavtzp9"/><text:bookmark-end text:name="_cx718mavtzp9"/><text:span text:style-name="T135"><text:s/></text:span></text:p>
      <text:p text:style-name="P136"><text:bookmark-start text:name="_gjdgxs23"/><text:bookmark-end text:name="_gjdgxs23"/><text:span text:style-name="T137">São Bento do Sul, _______ de ____________________ de __________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margin-bottom="0in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4.331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3" style:family="table">
      <style:table-properties style:width="6.5958in" fo:margin-left="-0.4506in" table:align="left"/>
    </style:style>
    <style:style style:name="TableRow7" style:family="table-row">
      <style:table-row-properties style:min-row-height="1.4444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top="0.0395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0395in" fo:line-height="120%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 fo:line-height="120%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end" fo:margin-top="0.0395in" fo:margin-bottom="0in" fo:line-height="100%" fo:margin-right="-0.196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3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4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olumn26" style:family="table-column">
      <style:table-column-properties style:column-width="2.5395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4.1875in" style:use-optimal-column-width="false"/>
    </style:style>
    <style:style style:name="Table25" style:family="table">
      <style:table-properties style:width="6.8909in" fo:margin-left="-0.639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ableCell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9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02.png" text:anchor-type="as-char" svg:x="0in" svg:y="0in" svg:width="0.9366in" svg:height="0.9457in" style:rel-width="scale" style:rel-height="scale"><draw:image xlink:href="media/image1.png" xlink:type="simple" xlink:show="embed" xlink:actuate="onLoad"/><svg:title/><svg:desc>brasão rep fed brasil.png</svg:desc></draw:frame></text:span></text:p>
              <text:p text:style-name="Standard"/>
              <text:p text:style-name="P11"/>
            </table:table-cell>
            <table:table-cell table:style-name="TableCell12">
              <text:p text:style-name="P13"><text:span text:style-name="T14">MINISTÉRIO DA EDUCAÇÃO</text:span></text:p>
              <text:p text:style-name="P15"><text:span text:style-name="T16">SECRETARIA DE EDUCAÇÃO PROFISSIONAL E TECNOLÓGICA INSTITUTO FEDERAL CATARINENSE</text:span></text:p>
              <text:p text:style-name="P17"><text:span text:style-name="T18">CAMPUS</text:span><text:span text:style-name="T19"><text:s/>SÃO BENTO DO SUL</text:span></text:p>
            </table:table-cell>
            <table:table-cell table:style-name="TableCell20">
              <text:p text:style-name="P21"><text:span text:style-name="T22"><draw:frame draw:style-name="a1" draw:name="image05.png" text:anchor-type="as-char" svg:x="0in" svg:y="0in" svg:width="1.0181in" svg:height="1.0299in" style:rel-width="scale" style:rel-height="scale"><draw:image xlink:href="media/image2.png" xlink:type="simple" xlink:show="embed" xlink:actuate="onLoad"/><svg:title/><svg:desc>IFC.png</svg:desc></draw:frame></text:span></text:p>
            </table:table-cell>
          </table:table-row>
        </table:table>
        <text:p text:style-name="P23"/>
      </style:header>
      <style:footer>
        <text:p text:style-name="P24"/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<draw:frame draw:style-name="a2" draw:name="image03.png" text:anchor-type="as-char" svg:x="0in" svg:y="0in" svg:width="1.9272in" svg:height="0.6354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  <text:p text:style-name="P37"><text:span text:style-name="T38">Rua Paulo Chapiewski, nº 931 - Bairro Centenário - 89283-064</text:span></text:p>
              <text:p text:style-name="P39"><text:span text:style-name="T40">São Bento do Sul - SC</text:span></text:p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</table:table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17-03-21T18:35:00Z</meta:creation-date>
    <dc:date>2017-03-21T18:35:00Z</dc: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24" meta:row-count="4" meta:non-whitespace-character-count="528"/>
  </office:meta>
</office:document-meta>
</file>