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50%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style:page-number="1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.7874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.111in" loext:contextual-spacing="false"/>
    </style:style>
    <style:style style:name="P11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3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4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3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DECLARAÇÃO</text:span></text:p>
      <text:p text:style-name="P2"/>
      <text:p text:style-name="P7"><text:span text:style-name="T2">Pelo presente, eu ____________________________________________________, orientador do projeto intitulado _______________________________________________, declaro que o aluno__________________________________________________________, atende aos requisitos e compromissos estabelecidos no projeto de pesquisa, bem como as normas gerais do CNPq para atuar como bolsista </text:span><text:span text:style-name="T3">PIBIC-EM OU PIBIC-Af OU PIBITI OU PIBIC</text:span><text:span text:style-name="T2"> do CNPq/IFC, referente ao Edital </text:span><text:span text:style-name="T3">xxx/20xx (graduação) ou XXX/20xx (ensino médio)</text:span><text:span text:style-name="T2">.</text:span></text:p>
      <text:p text:style-name="P8"/>
      <text:p text:style-name="P8"/>
      <text:p text:style-name="P5"><text:span text:style-name="T3">Local</text:span><text:span text:style-name="T2">, </text:span><text:span text:style-name="T3">xx </text:span><text:span text:style-name="T2">de </text:span><text:span text:style-name="T3">xxx </text:span><text:span text:style-name="T2">de 20</text:span><text:span text:style-name="T3">xx</text:span><text:span text:style-name="T2">.</text:span></text:p>
      <text:p text:style-name="P8"/>
      <text:p text:style-name="P9"/>
      <text:p text:style-name="P1"/>
      <text:p text:style-name="P1"/>
      <text:p text:style-name="P4"><text:span text:style-name="T2">_______________________________________________________</text:span></text:p>
      <text:p text:style-name="P4"><text:span text:style-name="T2">Nome e assinatura do Orientador do projeto</text:span></text:p>
      <text:p text:style-name="P2"/>
      <text:p text:style-name="P2"/>
      <text:p text:style-name="P3"><text:span text:style-name="T3">Observação: O texto em vermelho deve ser preenchido com os dados do respectivo projeto ao qual está participando e formatado (cor). Deletar está observação ao final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3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4" meta:word-count="126" meta:character-count="991" meta:non-whitespace-character-count="875"/>
    <meta:generator>LibreOfficeDev/5.1.0.3$Linux_X86_64 LibreOffice_project/</meta:generator>
  </office:meta>
</office:document-meta>
</file>