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loext:contextual-spacing="false" fo:line-height="150%"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in" loext:contextual-spacing="false" fo:line-height="150%" style:page-number="1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7874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.787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7874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.7874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in" fo:margin-bottom="0.111in" loext:contextual-spacing="false"/>
    </style:style>
    <style:style style:name="P12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4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5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24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DECLARAÇÃO</text:span></text:p>
      <text:p text:style-name="P1"/>
      <text:p text:style-name="P1"/>
      <text:p text:style-name="P1"/>
      <text:p text:style-name="P7"><text:span text:style-name="T2">Pelo presente, eu ____________________________________________________, autorizo meu filho _________________________________________________________, atuar como bolsista do </text:span><text:span text:style-name="T3">PIBIC-EM OU PIBIC-Af OU PIBITI OU PIBIC</text:span><text:span text:style-name="T2"> do CNPq/IFC, referente ao Edital </text:span><text:span text:style-name="T3">xxx/20xx (graduação) ou XXX/20xx (ensino médio);do </text:span><text:span text:style-name="T2">CNPq/IFC, bem como a participar e desenvolver as atividades de pesquisa relacionadas ao projeto intitulado _____________________________________________.</text:span></text:p>
      <text:p text:style-name="P9"/>
      <text:p text:style-name="P9"/>
      <text:p text:style-name="P9"/>
      <text:p text:style-name="P3"><text:span text:style-name="T2">_______________________________________________________</text:span></text:p>
      <text:p text:style-name="P8"><text:span text:style-name="T2">Nome e assinatura do pai ou mãe do aluno</text:span></text:p>
      <text:p text:style-name="P10"/>
      <text:p text:style-name="P4"><text:span text:style-name="T3">Local</text:span><text:span text:style-name="T2">, </text:span><text:span text:style-name="T3">xx </text:span><text:span text:style-name="T2">de </text:span><text:span text:style-name="T3">xxx </text:span><text:span text:style-name="T2">de 20</text:span><text:span text:style-name="T3">xx</text:span><text:span text:style-name="T2">.</text:span></text:p>
      <text:p text:style-name="P2"/>
      <text:p text:style-name="P9"/>
      <text:p text:style-name="P5"><text:bookmark text:name="_gjdgxs"/><text:span text:style-name="T3">Observação: O texto em vermelho deve ser preenchido com os dados do respectivo projeto ao qual está participando e formatado (cor). Deletar está observação ao final.</text:span></text:p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958in" fo:margin-left="-0.4507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1.4444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891in" fo:margin-left="-0.6396in" fo:margin-top="0in" fo:margin-bottom="0in" table:align="left" style:writing-mode="lr-tb"/>
    </style:style>
    <style:style style:name="Table2.A" style:family="table-column">
      <style:table-column-properties style:column-width="2.5396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4.1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02.png" text:anchor-type="as-char" svg:width="0.9366in" svg:height="0.9457in" draw:z-index="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1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1.A1" office:value-type="string">
              <text:p text:style-name="MP8"><draw:frame draw:style-name="Mfr1" draw:name="image05.png" text:anchor-type="as-char" svg:width="1.0181in" svg:height="1.0299in" draw:z-index="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1"><draw:frame draw:style-name="Mfr1" draw:name="image04.png" text:anchor-type="as-char" svg:width="1.9272in" svg:height="0.6354in" draw:z-index="2"><draw:image xlink:href="Pictures/100000000000033C0000011353BB0D112EA1D690.png" xlink:type="simple" xlink:show="embed" xlink:actuate="onLoad"/></draw:frame></text:p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14" meta:word-count="122" meta:character-count="951" meta:non-whitespace-character-count="839"/>
    <meta:generator>LibreOfficeDev/5.1.0.3$Linux_X86_64 LibreOffice_project/</meta:generator>
  </office:meta>
</office:document-meta>
</file>