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.1665in" loext:contextual-spacing="false" fo:line-height="150%"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4862in" style:auto-text-indent="false"/>
    </style:style>
    <style:style style:name="P6" style:family="paragraph" style:parent-style-name="Standard">
      <style:paragraph-properties fo:margin-left="0in" fo:margin-right="0in" fo:margin-top="0in" fo:margin-bottom="0.111in" loext:contextual-spacing="false" fo:text-align="justify" style:justify-single-word="false" fo:text-indent="0.4862in" style:auto-text-indent="false"/>
    </style:style>
    <style:style style:name="P7" style:family="paragraph" style:parent-style-name="Standard">
      <style:paragraph-properties fo:margin-top="0in" fo:margin-bottom="0.111in" loext:contextual-spacing="false"/>
    </style:style>
    <style:style style:name="P8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0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1" style:family="paragraph" style:parent-style-name="Standard">
      <style:paragraph-properties fo:margin-left="1.8055in" fo:margin-right="-0.0138in" fo:margin-top="0in" fo:margin-bottom="0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P20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jdgxs"/><text:span text:style-name="T1"><text:s/></text:span></text:p>
      <text:p text:style-name="P2"><text:bookmark text:name="_gjdgxs1"/><text:span text:style-name="T3"><text:s/></text:span></text:p>
      <text:p text:style-name="P2"><text:bookmark text:name="_gjdgxs2"/><text:span text:style-name="T3">DECLARAÇÃO</text:span></text:p>
      <text:p text:style-name="P3"><text:bookmark text:name="_gjdgxs3"/><text:span text:style-name="T1"><text:s/></text:span></text:p>
      <text:p text:style-name="P3"><text:bookmark text:name="_gjdgxs4"/><text:span text:style-name="T1"><text:s/></text:span></text:p>
      <text:p text:style-name="P5"><text:bookmark text:name="_gjdgxs5"/><text:span text:style-name="T1">Declaro que o aluno XXX, CPF nº </text:span><text:span text:style-name="T3">XXX.XXX.XXX-XX</text:span><text:span text:style-name="T1">, está efetuando os trâmites necessários para o recebimento de bolsa interna, a ser paga pelo IFC - </text:span><text:span text:style-name="T4">Campus</text:span><text:span text:style-name="T1"> São Bento do Sul, no valor de R$ XXX</text:span><text:span text:style-name="T2">,00 (XXX reais)</text:span><text:span text:style-name="T1">. O período de execução da bolsa é de (ESPECIFICAR O PERÍODO DE ACORDO COM O PROGRAMA REFERENCIADO – VER CALENDÁRIO DO EDITAL). Portanto, é necessária a abertura de conta-corrente em nome do referido aluno em agência do Banco XX.</text:span></text:p>
      <text:p text:style-name="P4"><text:bookmark text:name="_gjdgxs6"/><text:span text:style-name="T1"><text:s/></text:span></text:p>
      <text:p text:style-name="P5"><text:bookmark text:name="_gjdgxs7"/><text:span text:style-name="T1">Atenciosamente,</text:span></text:p>
      <text:p text:style-name="P4"><text:bookmark text:name="_gjdgxs8"/><text:span text:style-name="T1"><text:s/></text:span></text:p>
      <text:p text:style-name="P8"><text:bookmark text:name="_gjdgxs9"/><text:span text:style-name="T1">Coordenação de Pesquisa, Pós-Graduação e Inovação</text:span></text:p>
      <text:p text:style-name="P8"><text:bookmark text:name="_gjdgxs10"/><text:span text:style-name="T1">IFC- São Bento do Sul</text:span></text:p>
      <text:p text:style-name="P4"><text:bookmark text:name="_gjdgxs11"/><text:span text:style-name="T1"><text:s/></text:span></text:p>
      <text:p text:style-name="P4"><text:bookmark text:name="_gjdgxs12"/><text:span text:style-name="T1"><text:s/></text:span></text:p>
      <text:p text:style-name="P5"><text:bookmark text:name="_gjdgxs13"/><text:span text:style-name="T1">São Bento do Sul, XX de XXXX de 20XX.</text:span></text:p>
      <text:p text:style-name="P6"><text:bookmark text:name="_gjdgxs14"/><text:span text:style-name="T1"><text:s/></text:span></text:p>
      <text:p text:style-name="P11"><text:bookmark text:name="_gjdgxs15"/><text:span text:style-name="T1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3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0"><draw:frame draw:style-name="Mfr1" draw:name="image04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  <text:p text:style-name="MP12"><text:span text:style-name="MT4">Rua Paulo Chapiewski, nº 931 - Bairro Centenário - 89283-064 </text:span></text:p>
              <text:p text:style-name="MP12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24" meta:word-count="130" meta:character-count="781" meta:non-whitespace-character-count="650"/>
    <meta:generator>LibreOfficeDev/5.1.0.3$Linux_X86_64 LibreOffice_project/</meta:generator>
  </office:meta>
</office:document-meta>
</file>