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3C0000011353BB0D112EA1D690.png" manifest:media-type="image/png"/>
  <manifest:file-entry manifest:full-path="Pictures/10000000000001A9000001A96E48D24CEDD4374F.png" manifest:media-type="image/png"/>
  <manifest:file-entry manifest:full-path="Pictures/10000201000000DF000000E2FC3507B65706E4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Table1" style:family="table">
      <style:table-properties style:width="5.9049in" fo:margin-left="-0.0799in" fo:margin-top="0in" fo:margin-bottom="0in" table:align="left" style:writing-mode="lr-tb"/>
    </style:style>
    <style:style style:name="Table1.A" style:family="table-column">
      <style:table-column-properties style:column-width="1.9333in"/>
    </style:style>
    <style:style style:name="Table1.B" style:family="table-column">
      <style:table-column-properties style:column-width="0.9813in"/>
    </style:style>
    <style:style style:name="Table1.C" style:family="table-column">
      <style:table-column-properties style:column-width="0.9285in"/>
    </style:style>
    <style:style style:name="Table1.D" style:family="table-column">
      <style:table-column-properties style:column-width="0.5681in"/>
    </style:style>
    <style:style style:name="Table1.E" style:family="table-column">
      <style:table-column-properties style:column-width="1.493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694in" fo:border="1pt solid #000001" style:writing-mode="lr-tb"/>
    </style:style>
    <style:style style:name="Table1.A2" style:family="table-cell">
      <style:table-cell-properties fo:padding="0.0694in" fo:border-left="1pt solid #000001" fo:border-right="1pt solid #000001" fo:border-top="0.75pt solid #000001" fo:border-bottom="1pt solid #000001" style:writing-mode="lr-tb"/>
    </style:style>
    <style:style style:name="Table1.E2" style:family="table-cell">
      <style:table-cell-properties fo:padding="0.0694in" fo:border-left="0.75pt solid #000001" fo:border-right="1pt solid #000001" fo:border-top="0.75pt solid #000001" fo:border-bottom="1pt solid #000001" style:writing-mode="lr-tb"/>
    </style:style>
    <style:style style:name="Table1.A10" style:family="table-cell">
      <style:table-cell-properties fo:padding="0.0694in" fo:border="0.75pt solid #000001" style:writing-mode="lr-tb"/>
    </style:style>
    <style:style style:name="Table2" style:family="table">
      <style:table-properties style:width="5.9049in" fo:margin-left="-0.075in" fo:margin-top="0in" fo:margin-bottom="0in" table:align="left" style:writing-mode="lr-tb"/>
    </style:style>
    <style:style style:name="Table2.A" style:family="table-column">
      <style:table-column-properties style:column-width="5.904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694in" fo:border="none" style:writing-mode="lr-tb"/>
    </style:style>
    <style:style style:name="Table2.A2" style:family="table-cell">
      <style:table-cell-properties style:vertical-align="bottom" fo:padding="0.0694in" fo:border="none" style:writing-mode="lr-tb"/>
    </style:style>
    <style:style style:name="P1" style:family="paragraph" style:parent-style-name="Standard">
      <style:paragraph-properties fo:margin-top="0in" fo:margin-bottom="0.111in" loext:contextual-spacing="false"/>
    </style:style>
    <style:style style:name="P2" style:family="paragraph" style:parent-style-name="Standard">
      <style:paragraph-properties fo:margin-top="0in" fo:margin-bottom="0.111in" loext:contextual-spacing="false" fo:line-height="115%" fo:text-align="center" style:justify-single-word="false"/>
    </style:style>
    <style:style style:name="P3" style:family="paragraph" style:parent-style-name="Standard">
      <style:paragraph-properties fo:margin-top="0in" fo:margin-bottom="0.111in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P5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P6" style:family="paragraph" style:parent-style-name="Standard">
      <style:paragraph-properties fo:margin-top="0in" fo:margin-bottom="0.111in" loext:contextual-spacing="false" fo:text-align="justify" style:justify-single-word="false"/>
    </style:style>
    <style:style style:name="P7" style:family="paragraph" style:parent-style-name="Standard" style:master-page-name="Standard">
      <style:paragraph-properties fo:margin-top="0in" fo:margin-bottom="0.111in" loext:contextual-spacing="false" fo:line-height="115%" fo:text-align="center" style:justify-single-word="false" style:page-number="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-left="0in" fo:padding-right="0in" fo:padding-top="0in" fo:padding-bottom="0.0138in" fo:border-left="0.26pt solid #000001" fo:border-right="0.26pt solid #000001" fo:border-top="0.26pt solid #000001" fo:border-bottom="1.5pt solid #000001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5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Standard">
      <style:paragraph-properties fo:margin-left="0in" fo:margin-right="0in" fo:margin-top="0.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.111in" loext:contextual-spacing="false" fo:line-height="115%" fo:text-align="center" style:justify-single-word="false" fo:text-indent="0.1945in" style:auto-text-indent="false"/>
    </style:style>
    <style:style style:name="P18" style:family="paragraph" style:parent-style-name="Standard">
      <style:paragraph-properties fo:margin-top="0.4862in" fo:margin-bottom="0.111in" loext:contextual-spacing="false" fo:line-height="120%" fo:text-align="center" style:justify-single-word="false"/>
    </style:style>
    <style:style style:name="P19" style:family="paragraph" style:parent-style-name="Standard">
      <style:paragraph-properties fo:margin-left="0in" fo:margin-right="-0.1965in" fo:margin-top="0.25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Arial" fo:font-size="12pt" fo:font-style="italic" style:text-underline-style="solid" style:text-underline-width="auto" style:text-underline-color="font-color" fo:font-weight="bold" style:font-name-asian="Arial1" style:font-size-asian="12pt" style:font-style-asian="italic" style:font-weight-asian="bold" style:font-name-complex="Arial1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3" style:family="text">
      <style:text-properties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5" style:family="text">
      <style:text-properties style:font-name="Arial" fo:font-size="10pt" fo:font-style="italic" style:text-underline-style="solid" style:text-underline-width="auto" style:text-underline-color="font-color" fo:font-weight="bold" style:font-name-asian="Arial1" style:font-size-asian="10pt" style:font-style-asian="italic" style:font-weight-asian="bold" style:font-name-complex="Arial1" style:font-size-complex="10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1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jdgxs"/><text:span text:style-name="T1">(ANEXO 07)</text:span></text:p>
      <text:p text:style-name="P2"><text:bookmark text:name="_gjdgxs1"/><text:span text:style-name="T3"><text:s/></text:span></text:p>
      <text:p text:style-name="P2"><text:bookmark text:name="_gjdgxs2"/><text:span text:style-name="T4">IDENTIFICAÇÃO DE BOLSISTA</text:span></text:p>
      <text:p text:style-name="P3"><text:bookmark text:name="_gjdgxs3"/><text:span text:style-name="T2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table:number-columns-spanned="5" office:value-type="string">
            <text:p text:style-name="P2"><text:bookmark text:name="_gjdgxs4"/><text:span text:style-name="T5">Nome completo</text:span></text:p>
            <text:p text:style-name="P2"><text:bookmark text:name="_gjdgxs5"/><text:span text:style-name="T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2"><text:bookmark text:name="_gjdgxs6"/><text:span text:style-name="T5">Curso</text:span></text:p>
            <text:p text:style-name="P2"><text:bookmark text:name="_gjdgxs7"/><text:span text:style-name="T2"><text:s/></text:span></text:p>
          </table:table-cell>
          <table:covered-table-cell/>
          <table:covered-table-cell/>
          <table:covered-table-cell/>
          <table:table-cell table:style-name="Table1.E2" office:value-type="string">
            <text:p text:style-name="P2"><text:bookmark text:name="_gjdgxs8"/><text:span text:style-name="T5">Turma</text:span></text:p>
            <text:p text:style-name="P2"><text:bookmark text:name="_gjdgxs9"/><text:span text:style-name="T2"><text:s/></text:span></text:p>
          </table:table-cell>
        </table:table-row>
        <table:table-row table:style-name="Table1.1">
          <table:table-cell table:style-name="Table1.A2" office:value-type="string">
            <text:p text:style-name="P2"><text:bookmark text:name="_gjdgxs10"/><text:span text:style-name="T5">Data de Nascimento</text:span></text:p>
            <text:p text:style-name="P2"><text:bookmark text:name="_gjdgxs11"/><text:span text:style-name="T2"><text:s/></text:span></text:p>
          </table:table-cell>
          <table:table-cell table:style-name="Table1.E2" table:number-columns-spanned="2" office:value-type="string">
            <text:p text:style-name="P2"><text:bookmark text:name="_gjdgxs12"/><text:span text:style-name="T5">CPF</text:span></text:p>
            <text:p text:style-name="P2"><text:bookmark text:name="_gjdgxs13"/><text:span text:style-name="T2"><text:s/></text:span></text:p>
          </table:table-cell>
          <table:covered-table-cell/>
          <table:table-cell table:style-name="Table1.E2" table:number-columns-spanned="2" office:value-type="string">
            <text:p text:style-name="P2"><text:bookmark text:name="_gjdgxs14"/><text:span text:style-name="T5">RG / Órgão Emissor</text:span></text:p>
            <text:p text:style-name="P2"><text:bookmark text:name="_gjdgxs15"/><text:span text:style-name="T2"><text:s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<text:bookmark text:name="_gjdgxs16"/><text:span text:style-name="T5">Endereço</text:span></text:p>
            <text:p text:style-name="P2"><text:bookmark text:name="_gjdgxs17"/><text:span text:style-name="T2"><text:s/></text:span></text:p>
          </table:table-cell>
          <table:covered-table-cell/>
          <table:table-cell table:style-name="Table1.E2" table:number-columns-spanned="2" office:value-type="string">
            <text:p text:style-name="P2"><text:bookmark text:name="_gjdgxs18"/><text:span text:style-name="T5">Bairro</text:span></text:p>
            <text:p text:style-name="P2"><text:bookmark text:name="_gjdgxs19"/><text:span text:style-name="T2"><text:s/></text:span></text:p>
          </table:table-cell>
          <table:covered-table-cell/>
          <table:table-cell table:style-name="Table1.E2" office:value-type="string">
            <text:p text:style-name="P2"><text:bookmark text:name="_gjdgxs20"/><text:span text:style-name="T5">Cidade</text:span></text:p>
            <text:p text:style-name="P2"><text:bookmark text:name="_gjdgxs21"/><text:span text:style-name="T2"><text:s/>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2"><text:bookmark text:name="_gjdgxs22"/><text:span text:style-name="T5">Telefone</text:span></text:p>
            <text:p text:style-name="P2"><text:bookmark text:name="_gjdgxs23"/><text:span text:style-name="T2"><text:s/></text:span></text:p>
          </table:table-cell>
          <table:covered-table-cell/>
          <table:table-cell table:style-name="Table1.E2" table:number-columns-spanned="3" office:value-type="string">
            <text:p text:style-name="P2"><text:bookmark text:name="_gjdgxs24"/><text:span text:style-name="T5">E-Mail</text:span></text:p>
            <text:p text:style-name="P2"><text:bookmark text:name="_gjdgxs25"/><text:span text:style-name="T2"><text:s/>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<text:bookmark text:name="_gjdgxs26"/><text:span text:style-name="T5">Agência</text:span></text:p>
            <text:p text:style-name="P2"><text:bookmark text:name="_gjdgxs27"/><text:span text:style-name="T2"><text:s/></text:span></text:p>
          </table:table-cell>
          <table:covered-table-cell/>
          <table:table-cell table:style-name="Table1.E2" table:number-columns-spanned="3" office:value-type="string">
            <text:p text:style-name="P2"><text:bookmark text:name="_gjdgxs28"/><text:span text:style-name="T5">Conta-Corrente</text:span></text:p>
            <text:p text:style-name="P2"><text:bookmark text:name="_gjdgxs29"/><text:span text:style-name="T2"><text:s/>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2"><text:bookmark text:name="_gjdgxs30"/><text:span text:style-name="T5">Nome do Banc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2"><text:bookmark text:name="_gjdgxs31"/><text:span text:style-name="T5">Título do Projeto</text:span></text:p>
            <text:p text:style-name="P2"><text:bookmark text:name="_gjdgxs32"/><text:span text:style-name="T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2"><text:bookmark text:name="_gjdgxs33"/><text:span text:style-name="T5">Coordenador</text:span></text:p>
            <text:p text:style-name="P2"><text:bookmark text:name="_gjdgxs34"/><text:span text:style-name="T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8"/>
          </table:table-cell>
          <table:table-cell table:style-name="Table1.A10" office:value-type="string">
            <text:p text:style-name="P8"/>
          </table:table-cell>
          <table:table-cell table:style-name="Table1.A10" office:value-type="string">
            <text:p text:style-name="P8"/>
          </table:table-cell>
          <table:table-cell table:style-name="Table1.A10" office:value-type="string">
            <text:p text:style-name="P8"/>
          </table:table-cell>
          <table:table-cell table:style-name="Table1.A10" office:value-type="string">
            <text:p text:style-name="P8"/>
          </table:table-cell>
        </table:table-row>
      </table:table>
      <text:p text:style-name="P2"><text:bookmark text:name="_gjdgxs35"/><text:soft-page-break/><text:span text:style-name="T2"><text:s/></text:span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2"><text:bookmark text:name="_gjdgxs36"/><text:span text:style-name="T2">São Bento do Sul, ________ /________ /________</text:span></text:p>
          </table:table-cell>
        </table:table-row>
        <table:table-row table:style-name="Table2.1">
          <table:table-cell table:style-name="Table2.A2" office:value-type="string">
            <text:p text:style-name="P17"><text:bookmark text:name="_gjdgxs37"/><text:span text:style-name="T2">_____________________________________________</text:span></text:p>
            <text:p text:style-name="P2"><text:bookmark text:name="_gjdgxs38"/><text:span text:style-name="T5">Assinatura do Coordenador</text:span></text:p>
          </table:table-cell>
        </table:table-row>
        <table:table-row table:style-name="Table2.1">
          <table:table-cell table:style-name="Table2.A2" office:value-type="string">
            <text:p text:style-name="P17"><text:bookmark text:name="_gjdgxs39"/><text:span text:style-name="T6">_____________________________________________</text:span></text:p>
            <text:p text:style-name="P2"><text:bookmark text:name="_gjdgxs40"/><text:span text:style-name="T5">Assinatura do Bolsista</text:span></text:p>
          </table:table-cell>
        </table:table-row>
      </table:table>
      <text:p text:style-name="P3"><text:bookmark text:name="_gjdgxs41"/><text:soft-page-break/><text:span text:style-name="T6"><text:s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11in" loext:contextual-spacing="false" fo:line-height="108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958in" fo:margin-left="-0.4507in" fo:margin-top="0in" fo:margin-bottom="0in" table:align="left" style:writing-mode="lr-tb"/>
    </style:style>
    <style:style style:name="Table3.A" style:family="table-column">
      <style:table-column-properties style:column-width="1.1819in"/>
    </style:style>
    <style:style style:name="Table3.B" style:family="table-column">
      <style:table-column-properties style:column-width="4.3313in"/>
    </style:style>
    <style:style style:name="Table3.C" style:family="table-column">
      <style:table-column-properties style:column-width="1.0826in"/>
    </style:style>
    <style:style style:name="Table3.1" style:family="table-row">
      <style:table-row-properties style:min-row-height="1.4444in" fo:keep-together="auto"/>
    </style:style>
    <style:style style:name="Table3.A1" style:family="table-cell">
      <style:table-cell-properties fo:padding-left="0.075in" fo:padding-right="0.075in" fo:padding-top="0in" fo:padding-bottom="0in" fo:border="none" style:writing-mode="lr-tb"/>
    </style:style>
    <style:style style:name="Table4" style:family="table">
      <style:table-properties style:width="6.891in" fo:margin-left="-0.6396in" fo:margin-top="0in" fo:margin-bottom="0in" table:align="left" style:writing-mode="lr-tb"/>
    </style:style>
    <style:style style:name="Table4.A" style:family="table-column">
      <style:table-column-properties style:column-width="2.5396in"/>
    </style:style>
    <style:style style:name="Table4.B" style:family="table-column">
      <style:table-column-properties style:column-width="0.1639in"/>
    </style:style>
    <style:style style:name="Table4.C" style:family="table-column">
      <style:table-column-properties style:column-width="4.1875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MP2" style:family="paragraph" style:parent-style-name="Standard">
      <style:paragraph-properties fo:margin-left="0in" fo:margin-right="0in" fo:margin-top="0.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top="0in" fo:margin-bottom="0.111in" loext:contextual-spacing="false"/>
    </style:style>
    <style:style style:name="MP4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MP5" style:family="paragraph" style:parent-style-name="Standard">
      <style:paragraph-properties fo:margin-top="0.4862in" fo:margin-bottom="0.111in" loext:contextual-spacing="false" fo:line-height="120%" fo:text-align="center" style:justify-single-word="false"/>
    </style:style>
    <style:style style:name="MP6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left="0in" fo:margin-right="-0.1965in" fo:margin-top="0.25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-left="0in" fo:padding-right="0in" fo:padding-top="0in" fo:padding-bottom="0.0138in" fo:border-left="0.26pt solid #000001" fo:border-right="0.26pt solid #000001" fo:border-top="0.26pt solid #000001" fo:border-bottom="1.5pt solid #000001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fo:font-size="12pt" style:font-name-asian="Calibri1" style:font-size-asian="12pt" style:font-name-complex="Calibri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1.1811in" fo:background-color="#ffffff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2"><draw:frame draw:style-name="Mfr1" draw:name="image03.png" text:anchor-type="as-char" svg:width="0.9366in" svg:height="0.9457in" draw:z-index="4"><draw:image xlink:href="Pictures/10000201000000DF000000E2FC3507B65706E4A4.png" xlink:type="simple" xlink:show="embed" xlink:actuate="onLoad"/><svg:desc>brasão rep fed brasil.png</svg:desc></draw:frame></text:p>
              <text:p text:style-name="MP3"/>
              <text:p text:style-name="MP4"/>
            </table:table-cell>
            <table:table-cell table:style-name="Table3.A1" office:value-type="string">
              <text:p text:style-name="MP5"><text:span text:style-name="MT1">MINISTÉRIO DA EDUCAÇÃO</text:span></text:p>
              <text:p text:style-name="MP6"><text:span text:style-name="MT1">SECRETARIA DE EDUCAÇÃO PROFISSIONAL E TECNOLÓGICA INSTITUTO FEDERAL CATARINENSE</text:span></text:p>
              <text:p text:style-name="MP7"><text:span text:style-name="MT2">CAMPUS</text:span><text:span text:style-name="MT3"> SÃO BENTO DO SUL</text:span></text:p>
            </table:table-cell>
            <table:table-cell table:style-name="Table3.A1" office:value-type="string">
              <text:p text:style-name="MP8"><draw:frame draw:style-name="Mfr1" draw:name="image05.png" text:anchor-type="as-char" svg:width="1.0181in" svg:height="1.0299in" draw:z-index="9"><draw:image xlink:href="Pictures/10000000000001A9000001A96E48D24CEDD4374F.png" xlink:type="simple" xlink:show="embed" xlink:actuate="onLoad"/><svg:desc>IFC.png</svg:desc></draw:frame></text:p>
            </table:table-cell>
          </table:table-row>
        </table:table>
        <text:p text:style-name="MP9"/>
      </style:header>
      <style:footer>
        <text:p text:style-name="MP10"/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1"><draw:frame draw:style-name="Mfr1" draw:name="image04.png" text:anchor-type="as-char" svg:width="1.9272in" svg:height="0.6354in" draw:z-index="14"><draw:image xlink:href="Pictures/100000000000033C0000011353BB0D112EA1D690.png" xlink:type="simple" xlink:show="embed" xlink:actuate="onLoad"/></draw:frame></text:p>
            </table:table-cell>
            <table:table-cell table:style-name="Table4.A1" office:value-type="string">
              <text:p text:style-name="MP9"/>
            </table:table-cell>
            <table:table-cell table:style-name="Table4.A1" office:value-type="string">
              <text:p text:style-name="MP12"/>
              <text:p text:style-name="MP13"><text:span text:style-name="MT4">Rua Paulo Chapiewski, nº 931 - Bairro Centenário - 89283-064 </text:span></text:p>
              <text:p text:style-name="MP13"><text:span text:style-name="MT4">São Bento do Sul - SC</text:span></text:p>
            </table:table-cell>
          </table:table-row>
          <table:table-row table:style-name="Table4.1">
            <table:table-cell table:style-name="Table4.A1" office:value-type="string">
              <text:p text:style-name="MP9"/>
            </table:table-cell>
            <table:table-cell table:style-name="Table4.A1" office:value-type="string">
              <text:p text:style-name="MP9"/>
            </table:table-cell>
            <table:table-cell table:style-name="Table4.A1" office:value-type="string">
              <text:p text:style-name="MP12"/>
            </table:table-cell>
          </table:table-row>
        </table:table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3" meta:object-count="0" meta:page-count="5" meta:paragraph-count="50" meta:word-count="79" meta:character-count="601" meta:non-whitespace-character-count="530"/>
    <meta:generator>LibreOfficeDev/5.1.0.3$Linux_X86_64 LibreOffice_project/</meta:generator>
  </office:meta>
</office:document-meta>
</file>