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4" style:family="paragraph" style:parent-style-name="Standard">
      <style:paragraph-properties fo:margin-top="0in" fo:margin-bottom="0.111in" loext:contextual-spacing="false"/>
    </style:style>
    <style:style style:name="P5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6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8" style:family="paragraph" style:parent-style-name="Standard">
      <style:paragraph-properties fo:margin-left="0.2917in" fo:margin-right="0in" fo:margin-top="0in" fo:margin-bottom="0.111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text-align="justify" style:justify-single-word="false" fo:text-indent="0.4862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text-align="center" style:justify-single-word="false" fo:text-indent="0.4862in" style:auto-text-indent="false"/>
    </style:style>
    <style:style style:name="P11" style:family="paragraph" style:parent-style-name="Standard">
      <style:paragraph-properties fo:margin-left="0in" fo:margin-right="0in" fo:margin-top="0in" fo:margin-bottom="0.111in" loext:contextual-spacing="false" fo:text-align="end" style:justify-single-word="false" fo:text-indent="0.4862in" style:auto-text-indent="false"/>
    </style:style>
    <style:style style:name="P12" style:family="paragraph" style:parent-style-name="Standard">
      <style:paragraph-properties fo:margin-left="0in" fo:margin-right="0.0417in" fo:margin-top="0in" fo:margin-bottom="0.111in" loext:contextual-spacing="false" fo:text-align="justify" style:justify-single-word="false" fo:text-indent="0.4862in" style:auto-text-indent="false"/>
    </style:style>
    <style:style style:name="P13" style:family="paragraph" style:parent-style-name="Standard">
      <style:paragraph-properties fo:margin-left="0in" fo:margin-right="0.0417in" fo:margin-top="0in" fo:margin-bottom="0.111in" loext:contextual-spacing="false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.0417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1.8055in" fo:margin-right="-0.0138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P24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jdgxs"/><text:span text:style-name="T1"><text:s/></text:span></text:p>
      <text:p text:style-name="P1"><text:bookmark text:name="_gjdgxs1"/><text:span text:style-name="T1">MEMORANDO Nº XXX/20XX</text:span></text:p>
      <text:p text:style-name="P2"><text:bookmark text:name="_gjdgxs2"/><text:span text:style-name="T1"><text:s text:c="43"/><text:tab/></text:span></text:p>
      <text:p text:style-name="P2"><text:bookmark text:name="_gjdgxs3"/><text:span text:style-name="T1">São Bento do Sul, XX de XXX de 20XX.</text:span></text:p>
      <text:p text:style-name="P5"><text:bookmark text:name="_gjdgxs4"/><text:span text:style-name="T1"><text:s/></text:span></text:p>
      <text:p text:style-name="P5"><text:bookmark text:name="_ioejt77oxb0g"/><text:span text:style-name="T1">De: XXX</text:span></text:p>
      <text:p text:style-name="P5"><text:bookmark text:name="_brydh0s9hhe4"/><text:span text:style-name="T1">Coordenador do projeto XXXX</text:span></text:p>
      <text:p text:style-name="P8"><text:bookmark text:name="_gjdgxs5"/><text:span text:style-name="T1"><text:s/></text:span></text:p>
      <text:p text:style-name="P5"><text:bookmark text:name="_gjdgxs6"/><text:span text:style-name="T1">Para: XXX</text:span></text:p>
      <text:p text:style-name="P5"><text:bookmark text:name="_3145aannx42d"/><text:span text:style-name="T1">Coordenador de Pesquisa, Pós-Graduação e Inovação</text:span></text:p>
      <text:p text:style-name="P5"><text:bookmark text:name="_ecwm8eel3piz"/><text:span text:style-name="T1"><text:s/></text:span></text:p>
      <text:p text:style-name="P5"><text:bookmark text:name="_ewe2ebg36thj"/><text:span text:style-name="T1"><text:s/></text:span></text:p>
      <text:p text:style-name="P5"><text:bookmark text:name="_c1smsf9rca1s"/><text:span text:style-name="T1"><text:s/></text:span></text:p>
      <text:p text:style-name="P5"><text:bookmark text:name="_gjdgxs7"/><text:span text:style-name="T1">Assunto: Alteração de Coordenador de Projeto de Pesquisa do Edital XXX/XXXX</text:span></text:p>
      <text:p text:style-name="P5"><text:bookmark text:name="_gjdgxs8"/><text:span text:style-name="T1"><text:s/></text:span></text:p>
      <text:p text:style-name="P9"><text:bookmark text:name="_gjdgxs9"/><text:span text:style-name="T1">Prezado(a) Coordenador(a),</text:span></text:p>
      <text:p text:style-name="P9"><text:bookmark text:name="_gjdgxs10"/><text:span text:style-name="T1"><text:s/></text:span></text:p>
      <text:p text:style-name="P9"><text:bookmark text:name="_gjdgxs11"/><text:span text:style-name="T1">Solicito a alteração do coordenador do projeto intitulado: “</text:span><text:span text:style-name="T2">XXX</text:span><text:span text:style-name="T1">”, relativo ao Edital XX.</text:span></text:p>
      <text:p text:style-name="P5"><text:bookmark text:name="_gjdgxs12"/><text:span text:style-name="T1"><text:s/></text:span></text:p>
      <text:p text:style-name="P5"><text:bookmark text:name="_gjdgxs13"/><text:span text:style-name="T1">Coordenador Atual: Profº XXXX</text:span></text:p>
      <text:p text:style-name="P5"><text:bookmark text:name="_gjdgxs14"/><text:span text:style-name="T1">Novo Coordenador: Profº XXX que iniciará suas atividades em XX de XXX de 20XX.</text:span></text:p>
      <text:p text:style-name="P5"><text:bookmark text:name="_gjdgxs15"/><text:span text:style-name="T1"><text:s/></text:span></text:p>
      <text:p text:style-name="P12"><text:bookmark text:name="_gjdgxs16"/><text:span text:style-name="T1">Este pedido é motivado pelo fato de XXXX (exemplo: contemplado no edital de afastamento integral para a realização de atividades de Pós-Graduação em nível XXX, e em função disso ficarei impedido de realizar atividades regulares de ensino, pesquisa e extensão durante o período do afastamento.</text:span></text:p>
      <text:p text:style-name="P13"><text:bookmark text:name="_gjdgxs17"/><text:span text:style-name="T1"><text:s/></text:span></text:p>
      <text:p text:style-name="P12"><text:bookmark text:name="_gjdgxs18"/><text:span text:style-name="T1">Segue também </text:span><text:span text:style-name="T2">anexada</text:span><text:span text:style-name="T1"> a identificação do coordenador do projeto, assinado pelo novo pesquisador.</text:span></text:p>
      <text:p text:style-name="P14"><text:bookmark text:name="_gjdgxs19"/><text:span text:style-name="T1"><text:s/></text:span></text:p>
      <text:p text:style-name="P9"><text:bookmark text:name="_gjdgxs20"/><text:span text:style-name="T1">Atenciosamente,</text:span></text:p>
      <text:p text:style-name="P9"><text:bookmark text:name="_gjdgxs21"/><text:span text:style-name="T1"><text:s/></text:span></text:p>
      <text:p text:style-name="P9"><text:bookmark text:name="_gjdgxs22"/><text:span text:style-name="T1"><text:s/></text:span></text:p>
      <text:p text:style-name="P9"><text:bookmark text:name="_gjdgxs23"/><text:span text:style-name="T1"><text:s/></text:span></text:p>
      <text:p text:style-name="P10"><text:bookmark text:name="_gjdgxs24"/><text:span text:style-name="T1">Professor XX</text:span></text:p>
      <text:p text:style-name="P10"><text:bookmark text:name="_gjdgxs25"/><text:span text:style-name="T1">Coordenador do Projeto</text:span></text:p>
      <text:p text:style-name="P11"><text:bookmark text:name="_gjdgxs26"/><text:span text:style-name="T1"><text:s/></text:span></text:p>
      <text:p text:style-name="P15"><text:bookmark text:name="_gjdgxs27"/><text:span text:style-name="T1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1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9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0"><draw:frame draw:style-name="Mfr1" draw:name="image04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1"/>
              <text:p text:style-name="MP12"><text:span text:style-name="MT4">Rua Paulo Chapiewski, nº 931 - Bairro Centenário - 89283-064 </text:span></text:p>
              <text:p text:style-name="MP12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42" meta:word-count="167" meta:character-count="1148" meta:non-whitespace-character-count="940"/>
    <meta:generator>LibreOfficeDev/5.1.0.3$Linux_X86_64 LibreOffice_project/</meta:generator>
  </office:meta>
</office:document-meta>
</file>