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fo:font-size="11pt" style:font-size-asian="11pt" style:font-size-complex="11pt"/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P26" style:parent-style-name="Normal" style:family="paragraph">
      <style:text-properties fo:font-size="11pt" style:font-size-asian="11pt" style:font-size-complex="11pt"/>
    </style:style>
    <style:style style:name="P27" style:parent-style-name="Normal" style:family="paragraph">
      <style:text-properties fo:font-size="11pt" style:font-size-asian="11pt" style:font-size-complex="11pt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P30" style:parent-style-name="Normal" style:family="paragraph">
      <style:text-properties fo:font-size="11pt" style:font-size-asian="11pt" style:font-size-complex="11pt"/>
    </style:style>
    <style:style style:name="P31" style:parent-style-name="Normal" style:family="paragraph">
      <style:text-properties fo:font-size="11pt" style:font-size-asian="11pt" style:font-size-complex="11pt"/>
    </style:style>
    <style:style style:name="P32" style:parent-style-name="Normal" style:family="paragraph">
      <style:text-properties fo:font-size="11pt" style:font-size-asian="11pt" style:font-size-complex="11pt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42" style:family="table-column">
      <style:table-column-properties style:column-width="5.9069in" style:use-optimal-column-width="false"/>
    </style:style>
    <style:style style:name="Table41" style:family="table">
      <style:table-properties style:width="5.9069in" fo:margin-left="0.0381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5" style:parent-style-name="Conteúdodatabela" style:family="paragraph">
      <style:paragraph-properties fo:text-align="justify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P47" style:parent-style-name="Conteúdodatabela" style:family="paragraph">
      <style:paragraph-properties fo:text-align="justify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P49" style:parent-style-name="Conteúdodatabela" style:family="paragraph">
      <style:paragraph-properties fo:text-align="justify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P52" style:parent-style-name="Conteúdodatabela" style:family="paragraph">
      <style:paragraph-properties fo:text-align="justify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P55" style:parent-style-name="Conteúdodatabela" style:family="paragraph">
      <style:paragraph-properties fo:text-align="justify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P59" style:parent-style-name="Conteúdodatabela" style:family="paragraph">
      <style:paragraph-properties fo:text-align="justify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P62" style:parent-style-name="Conteúdodatabela" style:family="paragraph">
      <style:paragraph-properties fo:text-align="justify"/>
      <style:text-properties fo:font-size="11pt" style:font-size-asian="11pt" style:font-size-complex="11pt"/>
    </style:style>
    <style:style style:name="P63" style:parent-style-name="Conteúdodatabela" style:family="paragraph">
      <style:paragraph-properties fo:text-align="justify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P67" style:parent-style-name="Conteúdodatabela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Conteúdodatabela" style:family="paragraph">
      <style:paragraph-properties fo:text-align="justify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style:font-name="Roboto" fo:font-weight="bold" style:font-weight-asian="bold" style:font-weight-complex="bold" fo:color="#000000" fo:font-size="9pt" style:font-size-asian="9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1" style:family="text">
      <style:text-properties fo:font-weight="bold" style:font-weight-asian="bold" fo:font-size="10pt" style:font-size-asian="10pt" style:font-size-complex="10pt"/>
    </style:style>
    <style:style style:name="T75" style:parent-style-name="Fonteparág.padrão1" style:family="text">
      <style:text-properties fo:font-weight="bold" style:font-weight-asian="bold" fo:color="#222222" fo:font-size="10.5pt" style:font-size-asian="10.5pt" style:font-size-complex="10.5pt" fo:background-color="#FFFFFF"/>
    </style:style>
    <style:style style:name="T76" style:parent-style-name="Fonteparág.padrão1" style:family="text">
      <style:text-properties fo:font-weight="bold" style:font-weight-asian="bold" fo:font-size="10pt" style:font-size-asian="10pt" style:font-size-complex="10pt"/>
    </style:style>
    <style:style style:name="T77" style:parent-style-name="Fonteparág.padrão1" style:family="text">
      <style:text-properties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>TERMO DE ACEITE DE CONVÊNIO</text:span></text:p>
      <text:p text:style-name="P9"><text:span text:style-name="T10">INSTITUIÇÃO CONCEDENTE</text:span></text:p>
      <text:p text:style-name="Normal"/>
      <text:p text:style-name="Normal"/>
      <text:p text:style-name="P11"><text:span text:style-name="T12">(RAZÃO SOCIAL DA INSTITUIÇÃO), inscrita no CNPJ sob o nº xxxxxxxxxxxxxxx, sediada na (endereço da sede), por meio do seu representante legal, o(a) Sr(a). xxxxxxxxxxxxxxxxxxxxxxx, portador do RG nº xxxxxx</text:span><text:span text:style-name="T13">xxxxxx, e do CPF nº xxx.xxx.xxx-xx, DECLARA, que tem interesse em firmar convênio com o Instituto Federal Catarinense com a finalidade de viabilizar a realização de Estágios Obrigatórios e Não Obrigatórios para estudantes dos cursos ofertados pelo IFC.<text:s/></text:span></text:p>
      <text:p text:style-name="P14"/>
      <text:p text:style-name="P15"/>
      <text:p text:style-name="P16"><text:span text:style-name="T17">Contato na Instituição Concedente:<text:s/></text:span></text:p>
      <text:p text:style-name="P18"><text:span text:style-name="T19">Nome:</text:span></text:p>
      <text:p text:style-name="P20"><text:span text:style-name="T21">Cargo:</text:span></text:p>
      <text:p text:style-name="P22"><text:span text:style-name="T23">Telefone:</text:span></text:p>
      <text:p text:style-name="P24"><text:span text:style-name="T25">E-mail:</text:span></text:p>
      <text:p text:style-name="P26"/>
      <text:p text:style-name="P27"/>
      <text:p text:style-name="P28"><text:span text:style-name="T29">Local e data ___________________, _____de ______________ de _______.</text:span></text:p>
      <text:p text:style-name="P30"/>
      <text:p text:style-name="P31"/>
      <text:p text:style-name="P32"/>
      <text:p text:style-name="P33"><text:span text:style-name="T34">_________________________________________</text:span></text:p>
      <text:p text:style-name="P35"><text:span text:style-name="T36">Assinatura do Representante Legal<text:s/></text:span></text:p>
      <text:p text:style-name="P37"><text:span text:style-name="T38">Assinatura comprovada pelo envio do e-</text:span><text:span text:style-name="T39">mail</text:span>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INSTRUÇÕES</text:span></text:p>
            <text:p text:style-name="P47"><text:span text:style-name="T48">O presente Termo de Aceite deverá ser encaminhado junto com a cópia dos seguintes documentos:</text:span></text:p>
            <text:p text:style-name="P49"><text:span text:style-name="T50"><text:s/>–<text:s/></text:span><text:span text:style-name="T51">Cartão CNPJ</text:span></text:p>
            <text:p text:style-name="P52"><text:span text:style-name="T53"><text:s/>–<text:s/></text:span><text:span text:style-name="T54">QSA/ Contrato Social / Estatuto/Lei Orgânica<text:s/></text:span></text:p>
            <text:p text:style-name="P55"><text:span text:style-name="T56"><text:s/>–<text:s/></text:span><text:span text:style-name="T57">RG e CPF do representante legal responsável pela assinatura do instrumento de<text:s/></text:span><text:span text:style-name="T58">Convênio;</text:span></text:p>
            <text:p text:style-name="P59"><text:span text:style-name="T60"><text:s/>–<text:s/></text:span><text:span text:style-name="T61">Documento comprovando poderes do responsável pela assinatura (Ex: QSA, Contrato Social / Estatuto; Ata de posse, Termo de Posse, Procuração etc.);</text:span></text:p>
            <text:p text:style-name="P62"/>
            <text:p text:style-name="P63"><text:span text:style-name="T64"><text:s/></text:span><text:span text:style-name="T65">A relação detalhada dos documentos necessários encontra-se em: https://ifc.edu.br/extensaoesta</text:span><text:span text:style-name="T66">gio/coordenacao-de-estagios-e-convenios/estagios/relacao-de-documentos-para-cadastro-de-convenio-de-estagio/<text:s/></text:span></text:p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Os documentos poderão ser encaminhados pelo e-mail<text:s/></text:span><text:span text:style-name="T72">extensao.sbs@ifc.edu.br</text:span><text:s/><text:span text:style-name="T73">, ou serem <text:s/>enviados para o endereço<text:s/></text:span><text:span text:style-name="T74">Rua</text:span><text:span text:style-name="T75"> Paulo Chapiewsky</text:span><text:span text:style-name="T76">, Nº 931, Ba</text:span><text:span text:style-name="T77">irro Centenário São Bento do Sul – CEP: 89283-064<text:s/></text:span><text:span text:style-name="T78">da Coordenação de Extensão, estágios e egressos do IFC – Campus <text:s/></text:span><text:span text:style-name="T79">São Bento do Sul.</text:span></text:p>
          </table:table-cell>
        </table:table-row>
      </table:table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 fo:color="#000000" fo:font-size="10pt" style:font-size-asian="10pt" style:font-size-complex="10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Fonteparág.padrão1" style:display-name="Fonte parág. padrão1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CabeçalhoeRodapé">
      <style:text-properties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611in"/>
      </style:header-style>
      <style:footer-style>
        <style:header-footer-properties style:dynamic-spacing="true" fo:min-height="0.1243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fo:font-size="10pt" style:font-size-asian="10pt" style:font-size-complex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0%" fo:clip="rect(-0.00348in, -0.00347in, -0.00348in, -0.00347in)"/>
    </style:style>
  </office:automatic-styles>
  <office:master-styles>
    <style:master-page style:name="MP0" style:page-layout-name="PL0">
      <style:header>
        <text:p text:style-name="Cabeçalho"><text:tab/><draw:frame draw:style-name="a0" draw:name="Imagem 1" text:anchor-type="as-char" svg:x="0in" svg:y="0in" svg:width="0.77083in" svg:height="0.70833in" style:rel-width="scale" style:rel-height="scale"><draw:image xlink:href="media/image1.png" xlink:type="simple" xlink:show="embed" xlink:actuate="onLoad"/><svg:title/><svg:desc/></draw:frame></text:p>
        <text:p text:style-name="P2"><text:span text:style-name="T3">MINISTÉRIO DA EDUCAÇÃO</text:span></text:p>
        <text:p text:style-name="P4"><text:span text:style-name="T5">SECRETARIA DE EDUCAÇÃO PROFISSIONAL E TECNOLÓGICA</text:span></text:p>
        <text:p text:style-name="P6"><text:span text:style-name="T7">INSTITUTO FEDERAL CATARINENS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RMO DE ACEITE DE CONVÊNIO</dc:title>
    <dc:subject/>
    <meta:initial-creator>2755904</meta:initial-creator>
    <dc:creator>Anderson</dc:creator>
    <meta:creation-date>2022-03-10T14:37:00Z</meta:creation-date>
    <dc:date>2022-03-10T14:37:00Z</dc:date>
    <meta:print-date>1995-11-21T19:4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669" meta:row-count="11" meta:non-whitespace-character-count="1411"/>
  </office:meta>
</office:document-meta>
</file>