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18482A3D76F19C736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sa1" svg:font-family="Rasa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8cm" fo:margin-top="0cm" fo:margin-bottom="0cm" table:align="left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33cm" fo:margin-left="0.026cm" fo:margin-top="0cm" fo:margin-bottom="0cm" table:align="left" style:writing-mode="lr-tb"/>
    </style:style>
    <style:style style:name="Tabela2.A" style:family="table-column">
      <style:table-column-properties style:column-width="17.33cm"/>
    </style:style>
    <style:style style:name="Tabela2.1" style:family="table-row">
      <style:table-row-properties style:min-row-height="2.829cm"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" style:family="table">
      <style:table-properties style:width="17.727cm" fo:margin-left="-0.062cm" fo:margin-top="0cm" fo:margin-bottom="0cm" table:align="left" style:writing-mode="lr-tb"/>
    </style:style>
    <style:style style:name="Tabela3.A" style:family="table-column">
      <style:table-column-properties style:column-width="8.705cm"/>
    </style:style>
    <style:style style:name="Tabela3.B" style:family="table-column">
      <style:table-column-properties style:column-width="9.0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justify" style:justify-single-word="false">
        <style:tab-stops>
          <style:tab-stop style:position="4.251cm"/>
        </style:tab-stops>
      </style:paragraph-properties>
    </style:style>
    <style:style style:name="P2" style:family="paragraph" style:parent-style-name="normal">
      <style:paragraph-properties fo:text-align="justify" style:justify-single-word="false">
        <style:tab-stops>
          <style:tab-stop style:position="2.865cm"/>
          <style:tab-stop style:position="7.114cm" style:type="center"/>
        </style:tab-stops>
      </style:paragraph-properties>
    </style:style>
    <style:style style:name="P3" style:family="paragraph" style:parent-style-name="normal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normal">
      <style:paragraph-properties fo:text-align="justify" style:justify-single-word="false">
        <style:tab-stops>
          <style:tab-stop style:position="2.865cm"/>
          <style:tab-stop style:position="7.114cm" style:type="center"/>
        </style:tab-stops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normal">
      <style:paragraph-properties fo:line-height="150%" fo:text-align="justify" style:justify-single-word="false">
        <style:tab-stops>
          <style:tab-stop style:position="2.865cm"/>
          <style:tab-stop style:position="7.114cm" style:type="center"/>
        </style:tab-stops>
      </style:paragraph-properties>
      <style:text-properties style:font-name="Times New Roman" style:font-name-asian="Times New Roman1" style:font-name-complex="Times New Roman1"/>
    </style:style>
    <style:style style:name="P6" style:family="paragraph" style:parent-style-name="normal">
      <style:paragraph-properties fo:line-height="115%" fo:text-align="justify" style:justify-single-word="false">
        <style:tab-stops>
          <style:tab-stop style:position="2.865cm"/>
          <style:tab-stop style:position="7.114cm" style:type="center"/>
        </style:tab-stops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normal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normal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normal">
      <style:paragraph-properties fo:line-height="150%" fo:text-align="justify" style:justify-single-word="false">
        <style:tab-stops>
          <style:tab-stop style:position="2.865cm"/>
          <style:tab-stop style:position="7.114cm" style:type="center"/>
        </style:tab-stops>
      </style:paragraph-properties>
    </style:style>
    <style:style style:name="P10" style:family="paragraph" style:parent-style-name="normal">
      <style:text-properties style:font-name="Rasa" fo:font-size="10pt" fo:font-weight="bold" style:font-name-asian="Rasa1" style:font-size-asian="10pt" style:font-weight-asian="bold" style:font-name-complex="Rasa1" style:font-size-complex="10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fo:orphans="0" fo:widows="0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fo:background-color="transparent" style:font-name-asian="Spranq eco sans1" style:font-size-asian="12pt" style:font-style-asian="normal" style:font-weight-asian="normal" style:font-name-complex="Spranq eco sans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style:font-name-asian="Times New Roman1" style:font-name-complex="Times New Roman1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-left="0cm" fo:padding-right="0cm" fo:padding-top="0cm" fo:padding-bottom="0.071cm" fo:border-left="none" fo:border-right="none" fo:border-top="none" fo:border-bottom="0.99pt solid #000001" fo:keep-with-next="auto"/>
    </style:style>
    <style:style style:name="P2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normal">
      <style:paragraph-properties fo:margin-left="1.386cm" fo:margin-right="0cm" fo:line-height="150%" fo:text-align="justify" style:justify-single-word="false" fo:text-indent="0cm" style:auto-text-indent="false">
        <style:tab-stops>
          <style:tab-stop style:position="2.865cm"/>
          <style:tab-stop style:position="7.114cm" style:type="center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normal">
      <style:paragraph-properties fo:margin-left="1.386cm" fo:margin-right="0cm" fo:text-align="justify" style:justify-single-word="false" fo:text-indent="0cm" style:auto-text-indent="false">
        <style:tab-stops>
          <style:tab-stop style:position="2.865cm"/>
          <style:tab-stop style:position="7.114cm" style:type="center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4" style:family="paragraph" style:parent-style-name="normal">
      <style:paragraph-properties fo:margin-left="1.386cm" fo:margin-right="0cm" fo:text-align="justify" style:justify-single-word="false" fo:text-indent="0cm" style:auto-text-indent="false">
        <style:tab-stops>
          <style:tab-stop style:position="2.865cm"/>
          <style:tab-stop style:position="7.114cm" style:type="center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normal">
      <style:paragraph-properties fo:margin-left="1.386cm" fo:margin-right="0cm" fo:text-align="justify" style:justify-single-word="false" fo:text-indent="0cm" style:auto-text-indent="false">
        <style:tab-stops>
          <style:tab-stop style:position="2.865cm"/>
          <style:tab-stop style:position="7.114cm" style:type="center"/>
        </style:tab-stops>
      </style:paragraph-properties>
      <style:text-properties style:font-name="Rasa" fo:font-size="10pt" fo:font-weight="bold" style:font-name-asian="Rasa1" style:font-size-asian="10pt" style:font-weight-asian="bold" style:font-name-complex="Rasa1" style:font-size-complex="10pt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fo:background-color="transparent" loext:char-shading-value="0" style:font-name-asian="Spranq eco sans1" style:font-size-asian="12pt" style:font-style-asian="normal" style:font-weight-asian="normal" style:font-name-complex="Spranq eco sans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AUTORIZAÇÃO PARA ATIVIDADES DE ESTÁGIOS OBRIGATÓRIOS E NÃO OBRIGATÓRIOS, <text:s/>ESPECÍFICO PARA ESTAGIÁRIOS ADOLESCENTES E JOVENS APRENDIZES , NA FAIXA ETÁRIA DE 16 a 18 ANOS</text:span></text:p>
          </table:table-cell>
        </table:table-row>
      </table:table>
      <text:p text:style-name="P3"/>
      <text:p text:style-name="P2"><text:span text:style-name="T2">Considerando o OFÍCIO CIRCULAR SEI nº 2201/2020 do Ministério da Economia, de 02 de julho de 2020, <text:s/>e <text:s/>a Nota Técnica Conjunta N. 11/2020 da Coordenadoria Nacional de Combate à <text:s/>Exploração do Trabalho da Criança e do Adolescente, do Ministério Público do Trabalho, publicada em 06 de julho de 2020, </text:span></text:p>
      <text:p text:style-name="P4"/>
      <text:p text:style-name="P22"/>
      <text:p text:style-name="P9"><text:span text:style-name="T2">Eu, __________________________________________________, CPF ____________________ autorizo o (a) aluno <text:s text:c="2"/>________________________________________________________, Número de Matrícula ____________________________ <text:s/>para o desenvolver as atividades <text:s/>de estágio na modalidade _________________________, com vistas ao aprendizado de competências próprias da atividade profissional e à contextualização curricular, como também, a <text:s/>integralização do curso. </text:span></text:p>
      <text:p text:style-name="P5"/>
      <text:p text:style-name="P9"><text:span text:style-name="T2">Declaro ainda que, em caso de suspeita e/ou contaminação do (a) aluno(a) estagiário <text:s/>pelo Novo Coronavírus - COVID 19, <text:s/>comunicarei imediatamente à Coordenação de Extensão, Estágios e Egressos, Orientador de Estágio e a parte concedente do Estágio. <text:s/></text:span></text:p>
      <text:p text:style-name="P6"/>
      <text:p text:style-name="P5"/>
      <text:p text:style-name="P9"><text:span text:style-name="T2">Pretendo estagiar no/a ____________________________________________________, CNPJ __________________________________,sob a orientação do(a) Prof.(a) ________________________________________________________. </text:span></text:p>
      <text:p text:style-name="P6"/>
      <text:p text:style-name="P4"/>
      <text:p text:style-name="P2"><text:span text:style-name="T2">Instruções: </text:span></text:p>
      <text:p text:style-name="P4"/>
      <text:p text:style-name="P2"><text:span text:style-name="T2">Destaca-se que a retomada das atividades práticas de estágio obrigatório e não obrigatório e jovem aprendiz para adolescentes na faixa etária dos 16 a 18 anos, <text:s/>deve ser de forma articulada, gradual e realizado diagnóstico prévio de infraestrutura <text:s/>física da Parte Concedente do Estágio, </text:span><text:span text:style-name="T3">observando o protocolo do poder Público previstas em medidas sanitárias específica para alunos(as) dessa faixa etária. </text:span></text:p>
      <text:p text:style-name="P23"/>
      <text:p text:style-name="P23"/>
      <text:p text:style-name="P2"><text:span text:style-name="T2">As atividades práticas dos estagiários e aprendizes adolescentes, que até então estavam restritas ao trabalho remoto e teletrabalho, poderão ter gradual retorno para as atividades presenciais, levando em consideração os Decretos Municipais, Estaduais e Federais. Para isto, algumas condições e </text:span><text:soft-page-break/><text:span text:style-name="T2">precauções necessárias devem ser oferecidas, com vistas à <text:s/>preservação da saúde, segurança <text:s/>e bem estar dos adolescentes estagiários e aprendizes e da sociedade como um todo. </text:span></text:p>
      <text:p text:style-name="P4"/>
      <text:p text:style-name="P4"/>
      <text:p text:style-name="P2"><text:span text:style-name="T2">Ressalta-se que poderão ser solicitados a qualquer momento aos Concedentes de Estágios, Agentes de Integração, Aluno Estagiário <text:s/>e seu respectivo <text:s/>Orientador e <text:s/>Jovem Aprendiz, <text:s/>informações (conforme organização do campus) quanto à prevenção, controle e mitigação dos riscos de transmissão da COVID-19 nos ambientes de aprendizagem. </text:span></text:p>
      <text:p text:style-name="P25"/>
      <text:p text:style-name="P25"/>
      <text:p text:style-name="P2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<text:span text:style-name="T2">Campus: _____________________________________</text:span></text:p>
            <text:p text:style-name="P17"/>
            <text:p text:style-name="P15"><text:span text:style-name="T2">Curso: _______________________________________</text:span></text:p>
            <text:p text:style-name="P17"/>
            <text:p text:style-name="P15"><text:span text:style-name="T2">Data: ________________________________________</text:span></text:p>
          </table:table-cell>
        </table:table-row>
      </table:table>
      <text:p text:style-name="P24"/>
      <text:p text:style-name="P23"/>
      <text:p text:style-name="normal"><text:span text:style-name="T1">Assinaturas: </text:span></text:p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/>
            <text:p text:style-name="P18"/>
            <text:p text:style-name="P16"><text:span text:style-name="T1">__________________________________</text:span></text:p>
            <text:p text:style-name="P16"><text:span text:style-name="T1">Responsável Legal <text:s/>do(a) <text:s/>Aluno (a) </text:span></text:p>
            <text:p text:style-name="P18"/>
          </table:table-cell>
          <table:table-cell table:style-name="Tabela3.A1" office:value-type="string">
            <text:p text:style-name="P8"/>
            <text:p text:style-name="P8"/>
            <text:p text:style-name="P12"><text:span text:style-name="T1">__________________________________</text:span></text:p>
            <text:p text:style-name="P12"><text:span text:style-name="T1">Diretor do Campus </text:span></text:p>
          </table:table-cell>
        </table:table-row>
        <table:table-row table:style-name="Tabela3.1">
          <table:table-cell table:style-name="Tabela3.A1" office:value-type="string">
            <text:p text:style-name="P8"/>
            <text:p text:style-name="P12"><text:span text:style-name="T1">__________________________________</text:span></text:p>
            <text:p text:style-name="P12"><text:span text:style-name="T1">Concedente de Estágio </text:span></text:p>
            <text:p text:style-name="P8"/>
          </table:table-cell>
          <table:table-cell table:style-name="Tabela3.A1" office:value-type="string">
            <text:p text:style-name="P8"/>
            <text:p text:style-name="P12"><text:span text:style-name="T1">__________________________________</text:span></text:p>
            <text:p text:style-name="P12"><text:span text:style-name="T1">Coordenador de Extensão, Estágio e Egressos </text:span></text:p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sa1" svg:font-family="Rasa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fo:background-color="transparent" style:font-name-asian="Spranq eco sans1" style:font-size-asian="12pt" style:font-style-asian="normal" style:font-weight-asian="normal" style:font-name-complex="Spranq eco sans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-left="0cm" fo:padding-right="0cm" fo:padding-top="0cm" fo:padding-bottom="0.071cm" fo:border-left="none" fo:border-right="none" fo:border-top="none" fo:border-bottom="0.99pt solid #000001" fo:keep-with-next="auto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fo:background-color="transparent" loext:char-shading-value="0" style:font-name-asian="Spranq eco sans1" style:font-size-asian="12pt" style:font-style-asian="normal" style:font-weight-asian="normal" style:font-name-complex="Spranq eco sans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271cm" svg:y="-0.457cm" svg:width="2.164cm" svg:height="1.847cm" draw:z-index="1"><draw:image xlink:href="Pictures/10000000000001670000018482A3D76F19C736BB.jpg" xlink:type="simple" xlink:show="embed" xlink:actuate="onLoad" loext:mime-type="image/jpeg"/></draw:frame></text:p>
        <text:p text:style-name="MP2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de Educação, Ciência e Tecnologia Catarinense – Reitoria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3" meta:image-count="1" meta:object-count="0" meta:page-count="2" meta:paragraph-count="24" meta:word-count="384" meta:character-count="3145" meta:non-whitespace-character-count="2749"/>
    <meta:generator>LibreOffice/6.3.6.2$Windows_X86_64 LibreOffice_project/2196df99b074d8a661f4036fca8fa0cbfa33a497</meta:generator>
  </office:meta>
</office:document-meta>
</file>